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0c34"/>
    </style:style>
    <style:style style:name="P2" style:family="paragraph" style:parent-style-name="Text_20_body">
      <style:paragraph-properties fo:text-align="justify" style:justify-single-word="false"/>
      <style:text-properties officeooo:paragraph-rsid="00140c34"/>
    </style:style>
    <style:style style:name="P3" style:family="paragraph" style:parent-style-name="Text_20_body">
      <style:text-properties officeooo:rsid="001277a4" officeooo:paragraph-rsid="00140c34"/>
    </style:style>
    <style:style style:name="P4" style:family="paragraph" style:parent-style-name="Standard">
      <style:text-properties officeooo:paragraph-rsid="00140c34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paragraph-rsid="00140c34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40c34"/>
    </style:style>
    <style:style style:name="T1" style:family="text">
      <style:text-properties officeooo:rsid="0010eca0"/>
    </style:style>
    <style:style style:name="T2" style:family="text">
      <style:text-properties fo:color="#800000" style:text-underline-style="none" fo:font-weight="bold" style:font-weight-asian="bold" style:font-weight-complex="bold"/>
    </style:style>
    <style:style style:name="T3" style:family="text">
      <style:text-properties fo:color="#800000" style:text-underline-style="none" fo:font-weight="normal" officeooo:rsid="0010eca0" style:font-weight-asian="normal" style:font-weight-complex="normal"/>
    </style:style>
    <style:style style:name="T4" style:family="text">
      <style:text-properties fo:color="#800000" style:text-underline-style="solid" style:text-underline-width="auto" style:text-underline-color="font-color" fo:font-weight="normal" officeooo:rsid="0010eca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77a4" style:font-weight-asian="bold" style:font-weight-complex="bold"/>
    </style:style>
    <style:style style:name="T7" style:family="text">
      <style:text-properties fo:font-weight="bold" officeooo:rsid="00140c34" style:font-weight-asian="bold" style:font-weight-complex="bold"/>
    </style:style>
    <style:style style:name="T8" style:family="text">
      <style:text-properties fo:font-weight="bold" officeooo:rsid="0008fa24" style:font-weight-asian="bold" style:font-weight-complex="bold"/>
    </style:style>
    <style:style style:name="T9" style:family="text">
      <style:text-properties officeooo:rsid="001277a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Ó</text:span>JT GMINY <text:span text:style-name="T1">STARY TARG</text:span><text:line-break/>ul. <text:span text:style-name="T1">Główna 20</text:span><text:line-break/>82-4<text:span text:style-name="T1">10 Stary Targ</text:span><text:line-break/>Tel. +48 <text:span text:style-name="T1">55 277 62 81</text:span><text:line-break/>e-mail:<text:span text:style-name="T2"> </text:span><text:a xlink:type="simple" xlink:href="mailto:gops@gops.gmina" text:style-name="Internet_20_link" text:visited-style-name="Visited_20_Internet_20_Link"><text:span text:style-name="T3">gops@</text:span></text:a><text:a xlink:type="simple" xlink:href="mailto:gops@gops.gmina" text:style-name="Internet_20_link" text:visited-style-name="Visited_20_Internet_20_Link">gops.gmina</text:a><text:span text:style-name="T4">starytarg.pl</text:span></text:p>
      <text:p text:style-name="P1"><text:line-break/><text:span text:style-name="T5">OGŁASZA NABÓR</text:span></text:p>
      <text:p text:style-name="P2">przedstawicieli organizacji pozarządowych na <text:s/>członków Zespołu Interdyscyplinarnego Gminy <text:span text:style-name="T1">Stary Targ</text:span></text:p>
      <text:p text:style-name="P2">Podstawa prawna :</text:p>
      <text:p text:style-name="P2">1) art.9a ust. 2 ustawy z dnia 29 lipca 2005 r. o przeciwdziałaniu przemocy w rodzinie (Dz.U. z 202<text:span text:style-name="T1">3</text:span> r. poz. <text:span text:style-name="T1">535</text:span>);</text:p>
      <text:p text:style-name="P2">2) uchwała nr <text:span text:style-name="T1">XLIV/346/2023</text:span> Rady Gminy <text:span text:style-name="T1">Stary Targ</text:span> z dnia 2<text:span text:style-name="T1">9</text:span> czerwca 2023 r. w sprawie określenia trybu i sposobu powoływania i <text:span text:style-name="T1">o</text:span>dwoływania członków zespołu interdyscyplinarnego. Zespół interdyscyplinarny realizuje działania określone w gminnym programie przeciwdziałania przemocy w rodzinie. Zadaniem zespołu interdyscyplinarnego jest integrowanie i koordynowanie działań podmiotów działających na rzec<text:span text:style-name="T9">z</text:span> przeciwdziałania przemocy w rodzinie takich jak: jednostki pomocy społecznej, policja, oświata, ochrona zdrowia, komisja rozwiązywania problemów alkoholowych, prokuratura i innych. Do szczegółowych zadań zespołu interdyscyplinarnego należy min.:</text:p>
      <text:list xml:id="list3128523502554342286" text:style-name="L1">
        <text:list-item>
          <text:p text:style-name="P6">diagnozowanie problemu przemocy w rodzinie; </text:p>
        </text:list-item>
        <text:list-item>
          <text:p text:style-name="P6">podejmowanie działań w środowisku zagrożonym przemocą w rodzinie mających na celu przeciwdziałanie temu zjawisku; </text:p>
        </text:list-item>
        <text:list-item>
          <text:p text:style-name="P6">inicjowanie interwencji w środowisku dotkniętym przemocą, </text:p>
        </text:list-item>
        <text:list-item>
          <text:p text:style-name="P6">rozpowszechnianie informacji o instytucja, osobach i możliwościach udzielania pomocy w środowisku lokalnym, </text:p>
        </text:list-item>
        <text:list-item>
          <text:p text:style-name="P5">inicjowanie działań w stosunku do osób stosujących przemoc w rodzinie. </text:p>
        </text:list-item>
      </text:list>
      <text:p text:style-name="P2">Organizacje zainteresowane udziałem swego przedstawiciela w <text:span text:style-name="T9">p</text:span>racach Zespołu Interdyscyplinarnego prosimy o wypełnienie załączonej Karty zgłoszenia do członkostwa w Zespole Interdyscyplinarnym w <text:span text:style-name="T9">Starym Targu </text:span>i złożenia jej w siedzibie<text:span text:style-name="T5"> Gminnego Ośrodka Pomocy Społecznej przy ul. </text:span><text:span text:style-name="T6">Głównej 20</text:span><text:span text:style-name="T5">, 82-4</text:span><text:span text:style-name="T6">10 </text:span><text:span text:style-name="T5"><text:s/></text:span><text:span text:style-name="T6">Stary Targ</text:span><text:span text:style-name="T5"> w terminie do dnia </text:span><text:span text:style-name="T8">31</text:span><text:span text:style-name="T7"> sierpnia</text:span><text:span text:style-name="T5"> 2023 roku do godz. 12:00.</text:span></text:p>
      <text:p text:style-name="P2">Spośród zgłoszonych kandydatur dokonany zostanie wybór członków do składu Zespołu Interdyscyplinarnego i przedłożony Wójtowi Gminy <text:span text:style-name="T9">Stary Targ</text:span> do zatwierdzenia.</text:p>
      <text:p text:style-name="P1"/>
      <text:p text:style-name="P1"><text:s text:c="88"/>Z poważaniem</text:p>
      <text:p text:style-name="P1"><text:s text:c="83"/>Wójt Gminy <text:span text:style-name="T9">Stary Targ</text:span></text:p>
      <text:p text:style-name="P3"><text:s text:c="85"/>Wiesław Kaźmierski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4</meta:editing-cycles>
    <meta:generator>LibreOffice/5.1.1.3$Windows_X86_64 LibreOffice_project/89f508ef3ecebd2cfb8e1def0f0ba9a803b88a6d</meta:generator>
    <dc:date>2023-08-21T07:18:13.229000000</dc:date>
    <meta:document-statistic meta:table-count="0" meta:image-count="0" meta:object-count="0" meta:page-count="1" meta:paragraph-count="16" meta:word-count="261" meta:character-count="2241" meta:non-whitespace-character-count="1737"/>
    <meta:user-defined meta:name="Info 1"/>
    <meta:user-defined meta:name="Info 2"/>
    <meta:user-defined meta:name="Info 3"/>
    <meta:user-defined meta:name="Info 4"/>
  </office:meta>
</office:document-meta>
</file>