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NewRoman" svg:font-family="TimesNewRoman, 'Arial Unicode MS'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officeooo:paragraph-rsid="00011e33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6e9a4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officeooo:rsid="00046f41" officeooo:paragraph-rsid="00046f41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weight-complex="bold"/>
    </style:style>
    <style:style style:name="P17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11e33" style:font-size-asian="14pt" style:font-size-complex="14pt"/>
    </style:style>
    <style:style style:name="T3" style:family="text">
      <style:text-properties fo:font-size="14pt" officeooo:rsid="0002808d" style:font-size-asian="14pt" style:font-size-complex="14pt"/>
    </style:style>
    <style:style style:name="T4" style:family="text">
      <style:text-properties fo:font-size="14pt" officeooo:rsid="00066038" style:font-size-asian="14pt" style:font-size-complex="14pt"/>
    </style:style>
    <style:style style:name="T5" style:family="text">
      <style:text-properties fo:font-size="14pt" officeooo:rsid="0007d469" style:font-size-asian="14pt" style:font-size-complex="14pt"/>
    </style:style>
    <style:style style:name="T6" style:family="text">
      <style:text-properties fo:font-size="14pt" officeooo:rsid="000c484c" style:font-size-asian="14pt" style:font-size-complex="14pt"/>
    </style:style>
    <style:style style:name="T7" style:family="text">
      <style:text-properties fo:font-size="14pt" officeooo:rsid="000f640e" style:font-size-asian="14pt" style:font-size-complex="14pt"/>
    </style:style>
    <style:style style:name="T8" style:family="text">
      <style:text-properties fo:font-size="14pt" style:font-name-asian="TimesNewRoman" style:font-size-asian="14pt" style:font-size-complex="14pt"/>
    </style:style>
    <style:style style:name="T9" style:family="text">
      <style:text-properties officeooo:rsid="00011e33"/>
    </style:style>
    <style:style style:name="T10" style:family="text">
      <style:text-properties officeooo:rsid="0002808d"/>
    </style:style>
    <style:style style:name="T11" style:family="text">
      <style:text-properties style:font-name="Liberation Serif" fo:font-size="14pt" officeooo:rsid="00066038" style:font-size-asian="14pt" style:font-size-complex="14pt"/>
    </style:style>
    <style:style style:name="T12" style:family="text">
      <style:text-properties style:font-name="Liberation Serif1" fo:font-size="14pt" officeooo:rsid="00066038" style:font-size-asian="14pt" style:font-size-complex="14pt"/>
    </style:style>
    <style:style style:name="T13" style:family="text">
      <style:text-properties officeooo:rsid="000b32d9"/>
    </style:style>
    <style:style style:name="T14" style:family="text">
      <style:text-properties officeooo:rsid="000c484c"/>
    </style:style>
    <style:style style:name="T15" style:family="text">
      <style:text-properties officeooo:rsid="000f64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chwała Nr <text:span text:style-name="T15">XLIV/346/2023</text:span><text:line-break/><text:span text:style-name="T1">Rady </text:span><text:span text:style-name="T3">Gminy Stary Targ</text:span></text:p>
      <text:p text:style-name="P7">z dnia <text:span text:style-name="T15">29 czerwca </text:span><text:s/>2023 r.</text:p>
      <text:p text:style-name="P1"/>
      <text:p text:style-name="P2">w sprawie określenia trybu i sposobu powoływania i odwoływania członków Gminnego Zespołu Interdyscyplinarnego ds. Przeciwdziałania Przemocy Domowej.</text:p>
      <text:p text:style-name="P2"/>
      <text:p text:style-name="P4">Na podstawie art. 18 ust. 2 pkt 15 ustawy z dnia 8 marca 1990 r. o samorządzie gminnym ( tekst jednolity Dz.U. z 2023 r. poz. 40) <text:s/><text:span text:style-name="T13">oraz</text:span> art. 9a ust. 15 ustawy z dnia 29 lipca 2005 r. o przeciwdziałaniu przemocy w <text:span text:style-name="T13">rodzinie (Dz. U. z 2023 poz. 535) </text:span></text:p>
      <text:p text:style-name="P1"/>
      <text:p text:style-name="P1">Rada Gminy <text:span text:style-name="T9">Stary Targ <text:s/></text:span>uchwala, <text:s/>co następuje:</text:p>
      <text:p text:style-name="P1"/>
      <text:p text:style-name="P3"/>
      <text:p text:style-name="P10">§ 1</text:p>
      <text:p text:style-name="P4">Uchwala się tryb i sposób powoływania i odwoływania członków Gminnego Zespołu Interdyscyplinarnego ds. Przeciwdziałania Przemocy Domowej <text:span text:style-name="T14">w Gminie Stary Targ</text:span>. </text:p>
      <text:p text:style-name="P4"/>
      <text:p text:style-name="P9">§ 2</text:p>
      <text:p text:style-name="P4">1. Zespół Interdyscyplinarny składa się z przedstawicieli:</text:p>
      <text:p text:style-name="P5">1) Gminnego Ośrodka Pomocy Społecznej </text:p>
      <text:p text:style-name="P5">2) Gminnej Komisji Rozwiązywania Problemów Alkoholowych,</text:p>
      <text:p text:style-name="P4">3) <text:span text:style-name="T10">Posterunku Policji w Starym Targu,</text:span></text:p>
      <text:p text:style-name="P4">4) Placówek oświatowych z terenu Gminy <text:span text:style-name="T9">Stary Targ,</text:span></text:p>
      <text:p text:style-name="P4">5) Placówek ochrony zdrowia z terenu Gminy <text:span text:style-name="T9">Stary Targ,</text:span></text:p>
      <text:p text:style-name="P12"><text:span text:style-name="T1">6) </text:span><text:span text:style-name="T3">Organizacji pozarządowej</text:span></text:p>
      <text:p text:style-name="P4">7) Kuratorów Sądu Rejonowego w <text:span text:style-name="T9">Kwidzynie</text:span></text:p>
      <text:p text:style-name="P12"><text:span text:style-name="T1">8) Prokuratury Rejonowej </text:span><text:span text:style-name="T2">w Kwidzynie</text:span></text:p>
      <text:p text:style-name="P11"><text:span text:style-name="T1"><text:line-break/>2. W skład Zespołu mogą wchodzić przedstawiciele podmiotów innych niż określone w ust. 1, działających na rzecz przeciwdziałania przemocy </text:span><text:span text:style-name="T6">domowej</text:span><text:span text:style-name="T1">.</text:span></text:p>
      <text:p text:style-name="P4"><text:line-break/>3. Wójt zobowiązany jest przed powołaniem członków Zespołu Interdyscyplinarnego zawrzeć porozumienia z instytucjami, których przedstawicieli powołuje do Zespołu, zgodnie z art. 9a ust 8 Ustawy o Przeciwdziałaniu Przemocy Domowej.</text:p>
      <text:p text:style-name="P4"><text:line-break/>4. Wójt <text:span text:style-name="T10">Gminy Stary Targ </text:span>powołuje i odwołuje członka Zespołu Zarządzeniem</text:p>
      <text:p text:style-name="P4"><text:line-break/><text:bookmark-start text:name="_Hlk124602459"/>5. Wójt na mocy zarządzenia może zmienić Zarządzenie o powołaniu Zespołu Interdyscyplinarnego poprzez odwołanie członka Zespołu w przypadku:</text:p>
      <text:list text:style-name="WW8Num8">
        <text:list-item>
          <text:p text:style-name="P17">złożenia wniosku o odwołanie przez co najmniej połowę liczby członków Zespołu;</text:p>
        </text:list-item>
        <text:list-item>
          <text:p text:style-name="P17">pisemnym wniosku Przewodniczącego Zespołu o odwołanie członka po wcześniejszym wykonaniu obowiązków określonych w art. 9a ust 7g Ustawy o Przeciwdziałaniu Przemocy Domowej</text:p>
        </text:list-item>
        <text:list-item>
          <text:p text:style-name="P17"><text:soft-page-break/>złożenia pisemnej rezygnacji z członkostwa w Zespole przez jego członka;</text:p>
        </text:list-item>
        <text:list-item>
          <text:p text:style-name="P17">na wniosek podmiotu, którego członek jest przedstawicielem</text:p>
        </text:list-item>
        <text:list-item>
          <text:p text:style-name="P17">ustania stosunku pracy w instytucji, której jest przedstawicielem;</text:p>
        </text:list-item>
        <text:list-item>
          <text:p text:style-name="P17">śmierci członka </text:p>
        </text:list-item>
      </text:list>
      <text:p text:style-name="P4"><text:bookmark-end text:name="_Hlk124602459"/></text:p>
      <text:p text:style-name="P4">6. Wójt na mocy zarządzenia może zmienić Zarządzenie o powołaniu Zespołu Interdyscyplinarnego poprzez powołanie członka Zespołu w przypadku:</text:p>
      <text:p text:style-name="P4">1)<text:tab/>pisemnego wniosku Przewodniczącego Zespołu o powołanie członka zawierającego uzasadnienie rozszerzenie składu ZI</text:p>
      <text:p text:style-name="P4">2) złożenia wniosku o powołanie nowego członka przez co najmniej połowę członków Zespołu</text:p>
      <text:p text:style-name="P4">3)<text:tab/>wniosek podmiotu, którego członek jest przedstawicielem po wcześniejszym zawarciu porozumienia wojta z podmiotem zgodnie z art. 9a. ust 8 Ustawy o Przeciwdziałaniu Przemocy Domowej.</text:p>
      <text:p text:style-name="P4"/>
      <text:p text:style-name="P1">§ 3</text:p>
      <text:p text:style-name="P13"><text:span text:style-name="T1">Wykonanie uchwały powierza si</text:span><text:span text:style-name="T8">ę </text:span><text:span text:style-name="T1">Wójtowi </text:span><text:span text:style-name="T3">Gminy Stary Targ.</text:span></text:p>
      <text:p text:style-name="P1"/>
      <text:p text:style-name="P1">§ 4 </text:p>
      <text:p text:style-name="P14"><text:span text:style-name="T1">Traci moc Uchwała </text:span><text:span text:style-name="T4">nr XII/81/2019 Rady Gminy Stary Targ z dnia 27 listopada 2019 r. w sprawie trybu i sposobu powoływania i odwoływania członków Zespołu Interdyscyplinarnego ds. Przeciwdziałania Przemocy w Rodzinie oraz szczegółowych warunków jego funkcjonowania. </text:span></text:p>
      <text:p text:style-name="P6"/>
      <text:p text:style-name="P13"><text:span text:style-name="T1"><text:s text:c="65"/></text:span><text:span text:style-name="T11">§</text:span><text:span text:style-name="T12"> 5</text:span></text:p>
      <text:p text:style-name="P13"><text:span text:style-name="T1">Uchwała wchodzi w </text:span><text:span text:style-name="T8">ż</text:span><text:span text:style-name="T1">ycie </text:span><text:span text:style-name="T5">po upływie 14 dni od dnia ogłoszenia w Dzienniku Urzędowym Województwa Pomorskiego.</text:span></text:p>
      <text:p text:style-name="P6"/>
      <text:p text:style-name="P8"/>
      <text:p text:style-name="P15"><text:span text:style-name="T1">Przewodniczący </text:span>Rady Gminy </text:p>
      <text:p text:style-name="Standard"><text:s text:c="67"/></text:p>
      <text:p text:style-name="Standard"><text:s text:c="103"/><text:span text:style-name="T1"><text:s text:c="3"/></text:span><text:span text:style-name="T7">mgr Magdalena Wasiewic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NewRoman" svg:font-family="TimesNewRoman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4pt" style:font-size-asian="14pt" style:font-size-complex="14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7M26S</meta:editing-duration>
    <meta:editing-cycles>11</meta:editing-cycles>
    <meta:generator>LibreOffice/7.4.2.3$Windows_X86_64 LibreOffice_project/382eef1f22670f7f4118c8c2dd222ec7ad009daf</meta:generator>
    <dc:date>2023-07-03T10:48:57.479000000</dc:date>
    <meta:print-date>2023-07-03T07:48:13.158000000</meta:print-date>
    <meta:document-statistic meta:table-count="0" meta:image-count="0" meta:object-count="0" meta:page-count="2" meta:paragraph-count="40" meta:word-count="451" meta:character-count="3388" meta:non-whitespace-character-count="2729"/>
    <meta:user-defined meta:name="Info 1"/>
    <meta:user-defined meta:name="Info 2"/>
    <meta:user-defined meta:name="Info 3"/>
    <meta:user-defined meta:name="Info 4"/>
  </office:meta>
</office:document-meta>
</file>