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rsid="001e7773" officeooo:paragraph-rsid="001e7773" fo:background-color="transparent"/>
    </style:style>
    <style:style style:name="P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4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2b519" fo:background-color="transparent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4c5ee" fo:background-color="transparent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5413af" officeooo:paragraph-rsid="005413af" fo:background-color="transparent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558741" officeooo:paragraph-rsid="00558741" fo:background-color="transparent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officeooo:rsid="001e7773" officeooo:paragraph-rsid="001e7773" fo:background-color="transparent" style:font-size-asian="12pt" style:font-size-complex="12pt"/>
    </style:style>
    <style:style style:name="P10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1e7773" officeooo:paragraph-rsid="001e7773" fo:background-color="transparent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231312" officeooo:paragraph-rsid="00231312" fo:background-color="transparent" style:font-size-asian="12pt" style:font-weight-asian="bold" style:font-size-complex="12pt" style:font-weight-complex="bold"/>
    </style:style>
    <style:style style:name="P1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officeooo:paragraph-rsid="002d93b2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d93b2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efc40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6da59a" style:font-weight-asian="bold" style:font-weight-complex="bold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30348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bold" officeooo:rsid="002efc40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fo:font-weight="normal" officeooo:rsid="0031c51e" officeooo:paragraph-rsid="0031c51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820f1" officeooo:paragraph-rsid="003820f1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9c6e8" officeooo:paragraph-rsid="0039c6e8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62616a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6da59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6944a" officeooo:paragraph-rsid="0036944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2aae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944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6c154" officeooo:paragraph-rsid="0036c1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9c6e8" officeooo:paragraph-rsid="0039c6e8" fo:background-color="transparent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="none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820f1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solid" style:text-underline-width="auto" style:text-underline-color="font-color" fo:font-weight="bold" officeooo:rsid="0036944a" officeooo:paragraph-rsid="0036944a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none" fo:font-weight="bold" officeooo:rsid="0036c154" officeooo:paragraph-rsid="0036c154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39c6e8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820f1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style:font-name="Times New Roman" fo:font-size="13pt" fo:language="pl" fo:country="PL" fo:font-style="normal" style:text-underline-style="none" fo:font-weight="normal" officeooo:rsid="00459b28" officeooo:paragraph-rsid="003b50f4" fo:background-color="transparent" style:font-name-asian="Andale Sans UI" style:font-size-asian="13pt" style:font-style-asian="normal" style:font-weight-asian="normal" style:font-name-complex="Tahoma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5549" officeooo:paragraph-rsid="00285549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d18a" officeooo:paragraph-rsid="0028d18a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d18a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0933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c873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c06f" officeooo:paragraph-rsid="002cc06f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a4226" officeooo:paragraph-rsid="002a422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c06f" officeooo:paragraph-rsid="002cc06f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d93b2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8736" officeooo:paragraph-rsid="002c873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a4226" fo:hyphenate="false" fo:hyphenation-remain-char-count="2" fo:hyphenation-push-char-count="2" loext:hyphenation-no-caps="false"/>
    </style:style>
    <style:style style:name="P6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cc06f" fo:hyphenate="false" fo:hyphenation-remain-char-count="2" fo:hyphenation-push-char-count="2" loext:hyphenation-no-caps="false"/>
    </style:style>
    <style:style style:name="P69" style:family="paragraph" style:parent-style-name="Standard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rsid="00231312" officeooo:paragraph-rsid="00231312" style:font-size-asian="12pt" style:font-size-complex="12pt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5c43e5"/>
    </style:style>
    <style:style style:name="P7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/>
    </style:style>
    <style:style style:name="P73" style:family="paragraph" style:parent-style-name="Standard">
      <style:paragraph-properties fo:line-height="115%" fo:text-align="justify" style:justify-single-word="false"/>
    </style:style>
    <style:style style:name="P74" style:family="paragraph" style:parent-style-name="Standard">
      <style:paragraph-properties fo:line-height="115%"/>
      <style:text-properties style:font-name="Times New Roman" style:font-name-asian="Times New Roman2" style:font-name-complex="Times New Roman2"/>
    </style:style>
    <style:style style:name="P75" style:family="paragraph" style:parent-style-name="Standard">
      <style:paragraph-properties fo:line-height="115%" fo:text-align="center" style:justify-single-word="false"/>
      <style:text-properties style:font-name="Times New Roman" style:font-name-asian="Times New Roman2" style:font-name-complex="Times New Roman2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2" style:font-name-complex="Times New Roman2"/>
    </style:style>
    <style:style style:name="P77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8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81" style:family="paragraph" style:parent-style-name="List_20_Paragraph" style:list-style-name="WWNum1a">
      <style:paragraph-properties fo:line-height="100%" fo:text-align="justify" style:justify-single-word="false" fo:orphans="2" fo:widows="2" fo:hyphenation-ladder-count="no-limit" style:vertical-align="auto"/>
      <style:text-properties style:font-name-asian="Times New Roman2" fo:hyphenate="true" fo:hyphenation-remain-char-count="2" fo:hyphenation-push-char-count="2" loext:hyphenation-no-caps="false"/>
    </style:style>
    <style:style style:name="P82" style:family="paragraph" style:parent-style-name="Standard" style:list-style-name="WWNum1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3" style:family="paragraph" style:parent-style-name="Standard" style:list-style-name="WWNum2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4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5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 loext:hyphenation-no-caps="false"/>
    </style:style>
    <style:style style:name="P86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7" style:family="paragraph" style:parent-style-name="Standard" style:list-style-name="WWNum5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8" style:family="paragraph" style:parent-style-name="Standard" style:list-style-name="WWNum6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89" style:family="paragraph" style:parent-style-name="Standard" style:list-style-name="WWNum2a">
      <style:paragraph-properties fo:margin-left="1.27cm" fo:margin-right="0cm" fo:margin-top="0cm" fo:margin-bottom="0cm" loext:contextual-spacing="false" fo:line-height="100%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90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fo:font-weight="bold" style:font-name-asian="Times New Roman2" style:font-weight-asian="bold" style:font-name-complex="Times New Roman2" style:font-weight-complex="bold" fo:hyphenate="true" fo:hyphenation-remain-char-count="2" fo:hyphenation-push-char-count="2" loext:hyphenation-no-caps="false"/>
    </style:style>
    <style:style style:name="P91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5cf6d3" fo:hyphenate="true" fo:hyphenation-remain-char-count="2" fo:hyphenation-push-char-count="2" loext:hyphenation-no-caps="false"/>
    </style:style>
    <style:style style:name="P92" style:family="paragraph" style:parent-style-name="Standard" style:list-style-name="WWNum1a">
      <style:paragraph-properties fo:margin-left="2.54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 loext:hyphenation-no-caps="false"/>
    </style:style>
    <style:style style:name="P93" style:family="paragraph" style:parent-style-name="Standard" style:list-style-name="WWNum3a">
      <style:paragraph-properties fo:margin-left="0.635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 loext:hyphenation-no-caps="false"/>
    </style:style>
    <style:style style:name="P94" style:family="paragraph" style:parent-style-name="Standard" style:list-style-name="WWNum3a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 loext:hyphenation-no-caps="false"/>
    </style:style>
    <style:style style:name="P9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language="pl" fo:country="PL" fo:font-weight="bold" officeooo:rsid="00693ac4" fo:background-color="transparent" style:font-size-asian="14pt" style:font-weight-asian="bold" style:font-size-complex="14pt" style:font-weight-complex="bold"/>
    </style:style>
    <style:style style:name="P96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4c5ee" officeooo:paragraph-rsid="0024c5ee" fo:background-color="transparent" style:font-size-asian="12pt" style:font-weight-asian="normal" style:font-size-complex="12pt" style:font-weight-complex="normal"/>
    </style:style>
    <style:style style:name="P97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98" style:family="paragraph" style:parent-style-name="Standard_20__28_user_29_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Standard_20__28_user_29_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_20__28_user_29_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_20__28_user_29_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6c154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aae4" style:font-weight-asian="bold" style:font-weight-complex="bold"/>
    </style:style>
    <style:style style:name="T5" style:family="text">
      <style:text-properties officeooo:rsid="00231312"/>
    </style:style>
    <style:style style:name="T6" style:family="text">
      <style:text-properties fo:font-size="12pt" fo:font-weight="normal" officeooo:rsid="002d93b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fc4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348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c06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7f95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9e69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fd4b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2d93b2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a422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c2643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da59a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officeooo:rsid="002efc40" fo:background-color="transparent" loext:char-shading-value="0" style:font-size-asian="12pt" style:font-size-complex="12pt"/>
    </style:style>
    <style:style style:name="T18" style:family="text">
      <style:text-properties fo:font-size="12pt" officeooo:rsid="00303480" fo:background-color="transparent" loext:char-shading-value="0" style:font-size-asian="12pt" style:font-size-complex="12pt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4c5ee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8d18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a4226" fo:background-color="transparent" loext:char-shading-value="0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2aae4" style:font-weight-asian="normal" style:font-weight-complex="normal"/>
    </style:style>
    <style:style style:name="T25" style:family="text">
      <style:text-properties fo:font-weight="normal" officeooo:rsid="0034a3ae" style:font-weight-asian="normal" style:font-weight-complex="normal"/>
    </style:style>
    <style:style style:name="T26" style:family="text">
      <style:text-properties fo:font-weight="normal" officeooo:rsid="0036944a" style:font-weight-asian="normal" style:font-weight-complex="normal"/>
    </style:style>
    <style:style style:name="T27" style:family="text">
      <style:text-properties fo:font-weight="normal" officeooo:rsid="004c2643" style:font-weight-asian="normal" style:font-weight-complex="normal"/>
    </style:style>
    <style:style style:name="T28" style:family="text">
      <style:text-properties fo:font-weight="normal" officeooo:rsid="006da59a" style:font-weight-asian="normal" style:font-weight-complex="normal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be224" fo:background-color="transparent" loext:char-shading-value="0"/>
    </style:style>
    <style:style style:name="T31" style:family="text">
      <style:text-properties officeooo:rsid="002c0933" fo:background-color="transparent" loext:char-shading-value="0"/>
    </style:style>
    <style:style style:name="T32" style:family="text">
      <style:text-properties officeooo:rsid="002c8736" fo:background-color="transparent" loext:char-shading-value="0"/>
    </style:style>
    <style:style style:name="T33" style:family="text">
      <style:text-properties officeooo:rsid="0032aae4"/>
    </style:style>
    <style:style style:name="T34" style:family="text">
      <style:text-properties fo:font-size="10pt" style:font-size-asian="8.75pt" style:font-size-complex="10pt"/>
    </style:style>
    <style:style style:name="T35" style:family="text">
      <style:text-properties fo:font-size="10pt" officeooo:rsid="0039c6e8" style:font-size-asian="8.75pt" style:font-size-complex="10pt"/>
    </style:style>
    <style:style style:name="T36" style:family="text">
      <style:text-properties fo:font-size="10pt" fo:font-style="italic" officeooo:rsid="003820f1" style:font-size-asian="8.75pt" style:font-style-asian="italic" style:font-size-complex="10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3c2a8f"/>
    </style:style>
    <style:style style:name="T39" style:family="text">
      <style:text-properties officeooo:rsid="0042d6c7"/>
    </style:style>
    <style:style style:name="T40" style:family="text">
      <style:text-properties style:font-name="Times New Roman" fo:font-size="12pt" fo:language="en" fo:country="US" fo:font-weight="bold" officeooo:rsid="00562272" style:letter-kerning="true" fo:background-color="transparent" loext:char-shading-value="0" style:font-name-asian="Andale Sans UI" style:font-size-asian="12pt" style:font-weight-asian="bold" style:font-name-complex="Tahoma" style:font-size-complex="12pt" style:language-complex="en" style:country-complex="US" style:font-weight-complex="bold"/>
    </style:style>
    <style:style style:name="T41" style:family="text">
      <style:text-properties style:font-name="Times New Roman" fo:font-size="12pt" fo:language="en" fo:country="US" fo:font-weight="bold" officeooo:rsid="006da59a" style:letter-kerning="true" fo:background-color="transparent" loext:char-shading-value="0" style:font-name-asian="Andale Sans UI" style:font-size-asian="12pt" style:font-weight-asian="bold" style:font-name-complex="Tahoma" style:font-size-complex="12pt" style:language-complex="en" style:country-complex="US" style:font-weight-complex="bold"/>
    </style:style>
    <style:style style:name="T42" style:family="text">
      <style:text-properties style:font-name="Times New Roman" fo:font-size="12pt" fo:language="en" fo:country="US" fo:font-weight="normal" officeooo:rsid="0057f955" style:letter-kerning="true" fo:background-color="transparent" loext:char-shading-value="0" style:font-name-asian="Andale Sans UI" style:font-size-asian="12pt" style:font-weight-asian="normal" style:font-name-complex="Tahoma" style:font-size-complex="12pt" style:language-complex="en" style:country-complex="US" style:font-weight-complex="normal"/>
    </style:style>
    <style:style style:name="T43" style:family="text">
      <style:text-properties style:font-name="Times New Roman" style:font-name-asian="Times New Roman2" style:font-name-complex="Times New Roman2"/>
    </style:style>
    <style:style style:name="T44" style:family="text">
      <style:text-properties style:font-name="Times New Roman" officeooo:rsid="005c43e5" style:font-name-asian="Times New Roman2" style:font-name-complex="Times New Roman2"/>
    </style:style>
    <style:style style:name="T45" style:family="text">
      <style:text-properties officeooo:rsid="00491460"/>
    </style:style>
    <style:style style:name="T46" style:family="text">
      <style:text-properties officeooo:rsid="004c2643"/>
    </style:style>
    <style:style style:name="T47" style:family="text">
      <style:text-properties officeooo:rsid="004e7dfe"/>
    </style:style>
    <style:style style:name="T48" style:family="text">
      <style:text-properties officeooo:rsid="0052624a"/>
    </style:style>
    <style:style style:name="T49" style:family="text">
      <style:text-properties officeooo:rsid="00526b35"/>
    </style:style>
    <style:style style:name="T50" style:family="text">
      <style:text-properties officeooo:rsid="005348ae"/>
    </style:style>
    <style:style style:name="T51" style:family="text">
      <style:text-properties officeooo:rsid="00558741"/>
    </style:style>
    <style:style style:name="T52" style:family="text">
      <style:text-properties officeooo:rsid="00562272"/>
    </style:style>
    <style:style style:name="T53" style:family="text">
      <style:text-properties officeooo:rsid="0057f955"/>
    </style:style>
    <style:style style:name="T54" style:family="text">
      <style:text-properties officeooo:rsid="005862b3"/>
    </style:style>
    <style:style style:name="T55" style:family="text">
      <style:text-properties officeooo:rsid="00599e69"/>
    </style:style>
    <style:style style:name="T56" style:family="text">
      <style:text-properties style:font-name="Times New Roman1" officeooo:rsid="00599e69" style:font-name-asian="Andale Sans UI" style:font-name-complex="Tahoma"/>
    </style:style>
    <style:style style:name="T57" style:family="text">
      <style:text-properties officeooo:rsid="0059badf"/>
    </style:style>
    <style:style style:name="T58" style:family="text">
      <style:text-properties officeooo:rsid="005b7503"/>
    </style:style>
    <style:style style:name="T59" style:family="text">
      <style:text-properties fo:font-size="11pt" style:font-size-asian="11pt"/>
    </style:style>
    <style:style style:name="T6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1" style:family="text">
      <style:text-properties fo:font-size="8pt" fo:font-style="italic" fo:font-weight="normal" officeooo:rsid="005c43e5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fo:font-size="8pt" fo:font-style="italic" fo:font-weight="normal" officeooo:rsid="006da59a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officeooo:rsid="0062616a"/>
    </style:style>
    <style:style style:name="T65" style:family="text">
      <style:text-properties officeooo:rsid="00693ac4"/>
    </style:style>
    <style:style style:name="T66" style:family="text">
      <style:text-properties officeooo:rsid="006da59a"/>
    </style:style>
    <style:style style:name="T67" style:family="text">
      <style:text-properties fo:color="#1900ff" officeooo:rsid="006da59a"/>
    </style:style>
    <style:style style:name="T68" style:family="text">
      <style:text-properties fo:color="#1900ff" fo:font-size="12pt" fo:font-weight="normal" officeooo:rsid="006da59a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1900ff" fo:font-weight="normal" officeooo:rsid="006da59a" style:font-weight-asian="normal" style:font-weight-complex="normal"/>
    </style:style>
    <style:style style:name="T70" style:family="text">
      <style:text-properties officeooo:rsid="006fa441"/>
    </style:style>
    <style:style style:name="T71" style:family="text">
      <style:text-properties fo:language="en" fo:country="US" style:letter-kerning="false" style:font-name-asian="Tahoma" style:language-asian="en" style:country-asian="US" style:language-complex="en" style:country-complex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1"><text:s text:c="93"/>Stary Targ, dnia <text:span text:style-name="T54">02.12.</text:span><text:span text:style-name="T45">20</text:span><text:span text:style-name="T48">2</text:span><text:span text:style-name="T65">1</text:span><text:span text:style-name="T45">r.</text:span></text:p>
      <text:p text:style-name="P9"/>
      <text:p text:style-name="P9"/>
      <text:p text:style-name="P9"><text:s text:c="29"/><text:span text:style-name="T3"><text:s text:c="15"/>ZAPYTANIE <text:s/>OFERTOWE</text:span></text:p>
      <text:p text:style-name="P10"/>
      <text:p text:style-name="P10">Radzaj zamówienia: świadczenie w 20<text:span text:style-name="T45">2</text:span><text:span text:style-name="T65">2</text:span>r. usług schronienia dla osób bezdomnych, których ostatnim miejscem zameldowania jest Gmina Stary Targ.</text:p>
      <text:p text:style-name="P10"/>
      <text:p text:style-name="P5">Postępowanie jest prowadzone w związku z ustawą o finansach publicznych (<text:span text:style-name="T50">tekst jednolity:</text:span> Dz.U. z 20<text:span text:style-name="T66">21</text:span>r., poz.<text:span text:style-name="T66">305</text:span> ze. zm.) z wyłączeniem ustawy z dnia 29 stycznia 2004r. ,, Prawo zamówień publicznych” (<text:span text:style-name="T50">tekst jednolity:</text:span> Dz.U. z 20<text:span text:style-name="T66">21</text:span>r., poz.1<text:span text:style-name="T66">129</text:span> ze. <text:span text:style-name="T39">z</text:span>m ) w oparciu o art.4 pkt.8 <text:span text:style-name="T50">tej ustawy, wartość zamówienia nie przekracza wyra</text:span><text:span text:style-name="T65">ż</text:span><text:span text:style-name="T50">onej w złotych kwoty 30.000 euro.</text:span></text:p>
      <text:p text:style-name="P5"/>
      <text:p text:style-name="P6"><text:span text:style-name="T3">I. Zamawiający: <text:s/></text:span>Gminny Ośrodek Pomocy Społecznej <text:span text:style-name="T5">w Starym Targu ul. Główna 20,</text:span></text:p>
      <text:p text:style-name="P6"><text:span text:style-name="T5"><text:s text:c="30"/>82-410 Stary Targ tel: 55 277-62-81, mail: </text:span><text:span text:style-name="T67">gops@gops.gminastarytarg.pl</text:span></text:p>
      <text:p text:style-name="P11">II.Opis przedmiot<text:span text:style-name="T50">u</text:span> zamówienia:</text:p>
      <text:p text:style-name="P11"/>
      <text:p text:style-name="P4"><text:span text:style-name="T50">Przedmiotem zamówienia jest ś</text:span>wiadczenie w 20<text:span text:style-name="T45">2</text:span><text:span text:style-name="T66">2</text:span>r. usług schronienia <text:span text:style-name="T50">wraz z usługami opiekunczymi </text:span><text:s/>dla osób bezdomnych, których ostatnim miejscem zameldowania jest Gmina Stary Targ <text:span text:style-name="T50">w postaci:</text:span><text:line-break/>1.schronisk dla bezdomnych,</text:p>
      <text:p text:style-name="P2">2.schroniska dla osób bezdomnych z usługami opiekuńczymi,</text:p>
      <text:p text:style-name="P3"><text:s text:c="3"/>a) osobom bezdomnym, których ostatnim miejscem zameldowania jest Gmina Stary Targ</text:p>
      <text:p text:style-name="P3">( w oparciu o art.101 ust.2 ustawy <text:s/>z dnia 12 marca 2004r. o pomocy społecznej <text:span text:style-name="T50">( tekst jednolity: </text:span>D.z. U. z 20<text:span text:style-name="T49">20</text:span>r. poz 1<text:span text:style-name="T49">876</text:span>)</text:p>
      <text:p text:style-name="P2"><text:s text:c="3"/>b) potrzebującym pomocy- schronienie (z wyjątkiem nieletnich), których miejscem zameldowania jest Gmina Stary Targ.</text:p>
      <text:p text:style-name="P7">Wymagany zakres usług w ramach przedmiotu zamówienia, wskazanego w pkt 1 i 2 powyżej:</text:p>
      <text:p text:style-name="P7"><text:s text:c="3"/>a) zapewnienie tymczasowego schronienia w postaci miejsca do spania w ogrzewanym pomieszczeniu, którego temperatura nie jest niższa <text:s/>niz 20 stopni C,</text:p>
      <text:p text:style-name="P7"><text:s text:c="4"/>b) umożliwienie spożycia posiłków i zapewnienie gorącego napoju,</text:p>
      <text:p text:style-name="P7"><text:s text:c="4"/>c) umożliwienie skorzystania z prysznica, wymiany odzieży,</text:p>
      <text:p text:style-name="P7"><text:s text:c="2"/>d) zapewnienie dezynfekcji i dezynsekcji odzieży w przypadku braku mozliwosci jej wymiany.</text:p>
      <text:p text:style-name="P8">Zamawiający zastrzega sobie, aby standart usług świadczonych w prowadzonej przez oferenta placówce był zapewniony na poziomie okreslonym w rozporzadzeniu Ministra Rodziny, Pracy i Polityki Społecznej z dnia 27 kwietnia 2018r. <text:s/>w sprawie minimalnych standartów noclegowni, schronisk dla bezdomnych, schronisk dla osób bezdomnych z usługami opiekuńczymi i ogrzewalni ( Dz. U. z 2018 poz. 896 z późn. zm).</text:p>
      <text:p text:style-name="P70"><text:span text:style-name="T19"><text:s text:c="3"/>Każdorazowe umieszczenie osoby odbywa się na podstawie indywidualnej decyzji<text:line-break/> <text:s text:c="8"/></text:span><text:span text:style-name="T20">administracyjnej o umieszczeniu w schronisku dla osób bezdomnych oraz <text:s/>schronisku dla osób<text:line-break/> <text:s text:c="6"/>bezdomnych z usługami opiekuńczymi, wydanej przez Kierownika Gminnego Ośrodka Pomocy<text:line-break/> <text:s text:c="6"/>Społecznej w Starym Targu ( zwany dalej GOPS w Starym Targu).</text:span></text:p>
      <text:list xml:id="list3040408581" text:style-name="L1">
        <text:list-item>
          <text:p text:style-name="P96">W szczególnie uzasadnionych przypadkach dopuszcza się podjęcie świadczenia usług w oparciu o dane przekazane faksem <text:span text:style-name="T38">i</text:span> telefonicznie lub e-mailem. Takie zlecenie usług zastaje potwierdzone kopią skierowania lub decyzji administracyjnej w ciągu 7 dni.</text:p>
          <text:p text:style-name="P97"><text:soft-page-break/></text:p>
        </text:list-item>
      </text:list>
      <text:p text:style-name="P69">Ze względu na specyfikę przedmiotu zamówienia, faktyczna liczba osób, którym <text:span text:style-name="T46">ś</text:span>wiadczone będą usługi schronienia <text:s/>oraz liczba świadczeń będzie uzależniona od rzeczywistej liczby osób, które wymagają pomocy w formie usług schronienia dla osób bezdomnych z terenu Gminy Stary Targ, dlatego zamawiający zastrzega sobie prawo niewyczerpania całego zakresu przedmiotu zamówienia.</text:p>
      <text:p text:style-name="P53"/>
      <text:p text:style-name="P53">Zamawiaj<text:span text:style-name="T51">ą</text:span>cy przewiduje, że prognozowana średnia liczba skierowanych w ciągu roku: </text:p>
      <text:p text:style-name="P51"><text:span text:style-name="T19"><text:s text:c="3"/>a) do schroniska wyniesie </text:span><text:span text:style-name="T21">do 1</text:span><text:span text:style-name="T19"> os</text:span><text:span text:style-name="T21">oby</text:span><text:span text:style-name="T19"> bezdom</text:span><text:span text:style-name="T21">nej,</text:span></text:p>
      <text:p text:style-name="P51"><text:span text:style-name="T19"><text:s text:c="3"/>b) do schroniska z usługami opiekuńczymi do 1 os</text:span><text:span text:style-name="T21">ob</text:span><text:span text:style-name="T19">y bezdomnej.</text:span></text:p>
      <text:p text:style-name="P51"><text:span text:style-name="T19">Zamawiający dopuszcza także zwiększenie zakresu <text:s/></text:span><text:span text:style-name="T21">usługi liczby osób nie więcej niż do 3 osób w schronisku, do 2 osób do schroniska z usługami opiekuńczymi.</text:span></text:p>
      <text:p text:style-name="P55"/>
      <text:p text:style-name="P54">Rozliczenie usług przez Wykonawcę następowa<text:span text:style-name="T38">ć</text:span> będzie co miesiąc w terminie do 7 dnia <text:s/>miesiąca następującego po miesiącu, w którym osoba została umieszczona <text:span text:style-name="T52">w schronisku lub schronisku z usługami opiekuńczymi.</text:span></text:p>
      <text:p text:style-name="P54"/>
      <text:p text:style-name="P54">Zapłata za wykonanie usługi będzie regulowana miesięcznie po wykonaniu usługi w terminie 14 dni od daty doręczenia faktury do GOPS w Starym Targu.</text:p>
      <text:p text:style-name="P54"><text:s/>– podstawą rozliczenia będzie złożenie przez Wykonawcę faktury z załączonym imiennym <text:s/>wykazem osób objętych schronieniem w danym miesiącu i ilości dni udzielonego schronienia,</text:p>
      <text:p text:style-name="P52"><text:span text:style-name="T19">-</text:span><text:span text:style-name="T22"> </text:span><text:span text:style-name="T19">Wykonawca zobowiązany będzie niezwłocznie informować Zamawiajacego o każdej zmianie sytuacji życiowej </text:span><text:span text:style-name="T22">i</text:span><text:span text:style-name="T19"> zdrowotnej osoby korzystającej ze schroniska dla osób bezdomnych lub schroniska dla osób bezdomnych z usługami opiekuńczymi.</text:span></text:p>
      <text:p text:style-name="P56">Zamawiąjący zastrzega sobie prawo <text:s/>kontroli jakości świadczonych usług oraz zgodności ich <text:s/>wykonywania z umową i wymaganiami zawartymi w niniejszym zapytaniu.</text:p>
      <text:p text:style-name="P56"/>
      <text:p text:style-name="P67"><text:span text:style-name="T14">Termin realizacji zamówienia: od dnia </text:span><text:span text:style-name="T40">1 stycznia 202</text:span><text:span text:style-name="T41">2</text:span><text:span text:style-name="T40">r.</text:span><text:span text:style-name="T14"> do 31 grudnia 20</text:span><text:span text:style-name="T15">2</text:span><text:span text:style-name="T16">2</text:span><text:span text:style-name="T14">r.</text:span></text:p>
      <text:p text:style-name="P63"/>
      <text:p text:style-name="P63">Opis wymagań stawianych Wykonawcy:</text:p>
      <text:p text:style-name="P56">O udzielenie zamówienia <text:s/>moga ubiegać się wykonawcy, którzy spełniają warunki dotyczące:</text:p>
      <text:p text:style-name="P62"><text:span text:style-name="T29"><text:s text:c="5"/>1) posiadania uprawnień do wykon</text:span><text:span text:style-name="T30">ywania określonej działalności lub czynności związanej<text:line-break/> <text:s text:c="5"/>z przedmiotem zapytania </text:span><text:span text:style-name="T31">ofertowego, jeżeli przepisy prawa nakładają obowiązek ich <text:s/><text:line-break/> <text:s text:c="8"/>posiadania,</text:span></text:p>
      <text:p text:style-name="P58"><text:s text:c="5"/>2) są podmiotem wpisa<text:span text:style-name="T52">n</text:span>ym do rejestru placówek udzielających tymczasowego schronienia </text:p>
      <text:p text:style-name="P62"><text:span text:style-name="T30"><text:s text:c="10"/></text:span><text:span text:style-name="T31">prowadzonego przez wojewodę,</text:span></text:p>
      <text:p text:style-name="P62"><text:span text:style-name="T30"><text:s text:c="5"/></text:span><text:span text:style-name="T31">3) posiadania odpowiedniej wiedzy i doświadczenia, niezbędnej do prawidłowego <text:line-break/> <text:s text:c="10"/></text:span><text:span text:style-name="T32">wykonania usług oraz zatrudniona kadra posiada kwalifikacje określone w ustawie z</text:span></text:p>
      <text:p text:style-name="P59"><text:s text:c="11"/>dnia 12 marca 2004r. o pomocy społecznej,</text:p>
      <text:p text:style-name="P59"><text:s text:c="4"/>4) pozostawania w sytuacj<text:span text:style-name="T52">i</text:span> ekonamicznej <text:span text:style-name="T52">i</text:span> finansowej, pozwalającej na prawidłowe</text:p>
      <text:p text:style-name="P59"><text:s text:c="9"/>wykonanie zamówienia,</text:p>
      <text:p text:style-name="P59"><text:s text:c="5"/>5) spełniają standar<text:span text:style-name="T52">d</text:span>y podstawowych usług i minimalny standar<text:span text:style-name="T52">d</text:span> obiektów okre<text:span text:style-name="T46">ś</text:span>lonych w</text:p>
      <text:p text:style-name="P59"><text:s text:c="9"/>Rozporządzeniu Ministra Rodziny, Pracy <text:span text:style-name="T49">i</text:span> Polityki Społecznej z dnia 27 kwietnia 2018r.</text:p>
      <text:p text:style-name="P60"><text:s text:c="7"/>( Dz.U. z 2018r., poz 896) w sprawie minimalnych standardów noclegowni, schronisk dla </text:p>
      <text:p text:style-name="P60"><text:s text:c="9"/>osób bezdomnych, schronisk dla osób bezdomnych z usługami opiekuńczymi i <text:s/></text:p>
      <text:p text:style-name="P60"><text:s text:c="9"/>ogrzewalni z uwzględnieniem zapisów art. 4 ustawy z dnia 8 lutego 2018r. o zmianie </text:p>
      <text:p text:style-name="P60"><text:s text:c="9"/>ustawy o pomocy społecznej ( Dz.U z 2018r.,poz 700).</text:p>
      <text:p text:style-name="P60">Zamawiający uzna wyżej wymienione warunki za spełnione, jeżeli wykonawca oświadczy, iż spełnia w/w warunki – w oświadczeniu zawartym w treści oferty ( zał. Nr 1).</text:p>
      <text:p text:style-name="P60"/>
      <text:p text:style-name="P60"><text:soft-page-break/></text:p>
      <text:p text:style-name="P66">Opis sposobu obliczenia ceny.</text:p>
      <text:p text:style-name="P68"><text:span text:style-name="T9">Wykonawca zobowiązany jest skalkulować cenę ofertową (jednostkową) za wykonanie zamówienia tak, aby obejmowała wszystkie koszty i składniki zwi</text:span><text:span text:style-name="T10">ą</text:span><text:span text:style-name="T9">zane z wykonaniem zamówienia oraz warunki stawiane przez </text:span><text:span text:style-name="T11">Z</text:span><text:span text:style-name="T9">amawiającego- zgodnie z </text:span><text:span text:style-name="T42">wzorem</text:span><text:span text:style-name="T9"> oferty, stanowiącym załącznik nr 1 do niniejszego zapytania.</text:span></text:p>
      <text:p text:style-name="P61"/>
      <text:p text:style-name="P61"><text:span text:style-name="T3">UWAGA: </text:span>w związku z tym, iż standar<text:span text:style-name="T53">d</text:span> podstawowych usług świadczonych w schronisku , o którym mowa w Rozporządzeniu <text:span text:style-name="T38">M</text:span>inistra Rodziny, Pracy i Polityki Społecznej z dnia 27 kwietnia 2018r.( Dz.U z 2018r., poz 896) w sprawie minimalnych standardów <text:s/>noclegowni, schronisk dla osób bezdomnych, schronisk dla osób bezdomnych z usługami opiekuńczymi <text:span text:style-name="T38">i </text:span>ogrzewalni nie przewiduje konieczności zapewnienia gorącego posiłku a jedynie zapewnienie <text:s/>dostępu do pomieszczenia kuchennego umożliwiającego samodzielne przygotowanie posiłku – należy w ofercie podać cenę bez kosztu posiłku.</text:p>
      <text:p text:style-name="P61"/>
      <text:p text:style-name="P64">Warunki i zakres realizacji:</text:p>
      <text:p text:style-name="P61">Miejsce świadczenia usług: województwo pomorskie.</text:p>
      <text:p text:style-name="P61"/>
      <text:p text:style-name="P61"/>
      <text:p text:style-name="P64">Kryteria wyboru oferty:</text:p>
      <text:list xml:id="list3651952630" text:style-name="L2">
        <text:list-item>
          <text:p text:style-name="P98">najniższa cena za godzinę usługi zaoferowana przez oferenta oraz względów społeczny<text:span text:style-name="T53">c</text:span>h w przypadku aktualnie przbywających w schronisku osób bezdomnych oraz schronisku dla osób bezdomnych z usługami opieku<text:span text:style-name="T53">ń</text:span>czymi z terenu Gminy Stary Targ.</text:p>
        </text:list-item>
      </text:list>
      <text:p text:style-name="P57"/>
      <text:p text:style-name="P65">Sposób przygotowania oferty:</text:p>
      <text:list xml:id="list1287271556" text:style-name="L3">
        <text:list-item>
          <text:p text:style-name="P99">wypełniony formularz ofertowy wg załącznika <text:s/>nr 1- wzór oferty.</text:p>
          <text:p text:style-name="P99"/>
        </text:list-item>
      </text:list>
      <text:p text:style-name="P12"><text:span text:style-name="T6"><text:s text:c="7"/></text:span><text:span text:style-name="T13"><text:s text:c="2"/>Miejsce i termin złożenia ofert:</text:span></text:p>
      <text:p text:style-name="P16"><text:s text:c="9"/>Oferty można składać w następujący sposób:</text:p>
      <text:p text:style-name="P12"><text:span text:style-name="T6"><text:s text:c="12"/>a) drogą elektroniczn</text:span><text:span text:style-name="T12">ą</text:span><text:span text:style-name="T6"> na adres e- mail: </text:span><text:span text:style-name="T68">gops@gops.gminastarytarg.pl</text:span></text:p>
      <text:p text:style-name="P12"><text:span text:style-name="T6"><text:s text:c="12"/>b) </text:span><text:span text:style-name="T7">drogą pocztową na adres ; Gminny Ośrodek Pomocy Społecznej, ul.Główna 20, 82-410 </text:span></text:p>
      <text:p text:style-name="P17"><text:s text:c="13"/>Stary Targ. Oferta musi być sporz<text:span text:style-name="T53">ą</text:span>dzona w języku polskim.</text:p>
      <text:p text:style-name="P21"><text:s text:c="7"/>Oferty należy składać do <text:span text:style-name="T55">1</text:span><text:span text:style-name="T66">5</text:span> grudnia 20<text:span text:style-name="T49">2</text:span><text:span text:style-name="T66">1</text:span>r. <text:span text:style-name="T53">do godziny </text:span><text:span text:style-name="T55">13.</text:span><text:span text:style-name="T56">ºº</text:span></text:p>
      <text:p text:style-name="P13"><text:span text:style-name="T17"><text:s text:c="9"/></text:span><text:span text:style-name="T7">Rozstrzygnięcie ofert nastąpi w terminie 3 dni roboczych i zostanie opublikowane na stronie</text:span></text:p>
      <text:p text:style-name="P17"><text:s text:c="10"/>internetowej GOPS w Starym Targu. Aplikacje, które wpłyn<text:span text:style-name="T46">ą </text:span><text:s/>pow/w terminie nie będą </text:p>
      <text:p text:style-name="P18"><text:s text:c="10"/>rozpatrywane.</text:p>
      <text:p text:style-name="P18"><text:s/>Zamawiający zastrzega sobie prawo do swobodnego wyboru oferty oraz odstąpienie od wyboru oferty bez podawania przyczyny i ponoszenia jakichkolwiek skutków prawnych i finansowych.</text:p>
      <text:p text:style-name="P18"/>
      <text:p text:style-name="P14"><text:span text:style-name="T7"><text:s text:c="6"/></text:span><text:span text:style-name="T17"><text:s text:c="4"/></text:span><text:span text:style-name="T18">Osoba do kontaktu w przedmiotowej sprawie:</text:span></text:p>
      <text:p text:style-name="P19"><text:s text:c="7"/>Anna Jatczuk – Kierownik GOPS w Starym Targu, tel 55 277-62-81, 55 277-63-74</text:p>
      <text:p text:style-name="P15"><text:span text:style-name="T8"><text:s text:c="7"/>mail: </text:span><text:span text:style-name="T68">gops@gops.gminastarytarg.pl</text:span></text:p>
      <text:p text:style-name="P19"/>
      <text:p text:style-name="P19"><text:s text:c="2"/></text:p>
      <text:p text:style-name="P19"/>
      <text:p text:style-name="P20">Załączniki:</text:p>
      <text:p text:style-name="P20">Formularz ofertowy.</text:p>
      <text:p text:style-name="P20"/>
      <text:p text:style-name="P20"/>
      <text:p text:style-name="P20"><text:soft-page-break/></text:p>
      <text:p text:style-name="P22">Załącznik Nr 1do zapytania ofertowego z dnia <text:span text:style-name="T57">2</text:span> grudnia 20<text:span text:style-name="T49">2</text:span><text:span text:style-name="T66">1</text:span>r.</text:p>
      <text:p text:style-name="P22"/>
      <text:p text:style-name="P26">Zamawiający:</text:p>
      <text:p text:style-name="P33"/>
      <text:p text:style-name="P33"><text:s text:c="4"/>Gminny Ośrodek Pomocy Społecznej w Starym Targu</text:p>
      <text:p text:style-name="P33"><text:s text:c="4"/>ul. Główna 20, 82-410 Stary Targ</text:p>
      <text:p text:style-name="P27"><text:span text:style-name="T23"><text:s text:c="5"/>tel 55 277-62-81 mail: </text:span><text:span text:style-name="T69">gops@gops.gminastarytarg.pl</text:span></text:p>
      <text:p text:style-name="P33"><text:s/></text:p>
      <text:p text:style-name="P33"><text:s text:c="44"/>OFERTA <text:s/>DOTYCZĄCA:</text:p>
      <text:p text:style-name="P33"/>
      <text:list xml:id="list2912448698" text:style-name="L4">
        <text:list-item>
          <text:p text:style-name="P100">usług schroniska dla osób bezdomnych</text:p>
        </text:list-item>
        <text:list-item>
          <text:p text:style-name="P100">schronisko dla osób bezdomnych z usługami opiekuńczymi</text:p>
        </text:list-item>
      </text:list>
      <text:p text:style-name="P28">1. <text:span text:style-name="T23">Nazwa wykonawcy…………………………………………………………………………………</text:span></text:p>
      <text:p text:style-name="P28">2.<text:span text:style-name="T23"> </text:span><text:span text:style-name="T24">Siedziba, adres Wykonawcy………………………………………………………………………..</text:span></text:p>
      <text:p text:style-name="P30">3.<text:span text:style-name="T23"> Adres do doręczeń……………………………………………………………………………..……</text:span></text:p>
      <text:p text:style-name="P30">4.<text:span text:style-name="T23">Dane kontaktowe Wykonawcy ( tel/fax, e- mail)…………………………………………………….</text:span></text:p>
      <text:p text:style-name="P32">………………………………………………………………………………………………………….<text:span text:style-name="T4">5. </text:span><text:span text:style-name="T33">Nr KRS ( jeśli dotyczy)……………………………………………………………………………...</text:span></text:p>
      <text:p text:style-name="P30">6. <text:span text:style-name="T23">NIP…………………………………………………………………………………………………..</text:span></text:p>
      <text:p text:style-name="P30">7<text:span text:style-name="T23">.REGON………………………………………………………………………………………………</text:span></text:p>
      <text:p text:style-name="P29"><text:span text:style-name="T23">Składam ofertę na realizację zamówienia </text:span><text:span text:style-name="T25">wskazanego w zapytaniu ofertowym pn: ,,Świadczenie w 20</text:span><text:span text:style-name="T27">2</text:span><text:span text:style-name="T28">2</text:span><text:span text:style-name="T25">r. Usług schronienia dla osób bezdomnych, których ostatnim miejscem zameldowania jest Gmina Stary T</text:span><text:span text:style-name="T26">arg.</text:span></text:p>
      <text:p text:style-name="P34"/>
      <text:p text:style-name="P45">CZĘŚC I</text:p>
      <text:p text:style-name="P31">I. Dla osób bezdomnych -schronisko:</text:p>
      <text:p text:style-name="P35">1. Oferujemy wykonanie zamówienia za cenę netto…………………………………………...zł.</text:p>
      <text:p text:style-name="P35">Obowiązujący podatek</text:p>
      <text:p text:style-name="P35">VAT…….%…………………………………………zł.</text:p>
      <text:p text:style-name="P35">Cena brutto……………………………………………………………………………………..zł.</text:p>
      <text:p text:style-name="P35">Słownie:………………………………………………………………………………………...zł.</text:p>
      <text:p text:style-name="P35"/>
      <text:p text:style-name="P45">CZEŚCI II</text:p>
      <text:p text:style-name="P37">Dla osób bezdomnych- schronisko dla osób bezdomnych z usługami opiekuńczymi:</text:p>
      <text:p text:style-name="P39">1.Oferujemy wykonanie zamówienia za cene netto…………………………………………..zł.</text:p>
      <text:p text:style-name="P36">Obowiązujący podatek</text:p>
      <text:p text:style-name="P36">VAT…….%……………………………………….zł.</text:p>
      <text:p text:style-name="P36">Cena brutto……………………………………………………………………………………..zł.</text:p>
      <text:p text:style-name="P40">Słownie:………………………………………………………………………………………...zł.</text:p>
      <text:p text:style-name="P40"/>
      <text:p text:style-name="P25"><text:soft-page-break/>Załącznik Nr <text:span text:style-name="T64">2 </text:span>do zapytania ofertowego z dnia <text:span text:style-name="T57">2</text:span> grudnia 20<text:span text:style-name="T49">2</text:span><text:span text:style-name="T66">1</text:span>r.</text:p>
      <text:p text:style-name="P25"/>
      <text:p text:style-name="P40"><text:s text:c="40"/><text:span text:style-name="T1"><text:s text:c="7"/></text:span><text:span text:style-name="T2">Oświadczenie wykonawcy</text:span></text:p>
      <text:p text:style-name="P46"/>
      <text:p text:style-name="P41">1. Oświadczam/y, że oferowana cena zawiera k<text:span text:style-name="T58">o</text:span>szty związane z realizacją przedmiotu zamówienia. W przypadku wyboru niniejszej oferty, cena ta nie ulegnie zmianie w trakcie umowy.</text:p>
      <text:p text:style-name="P41">2.Oświadczam/y, że zapoznałem/ liśmy się z treścią zapytania ofertowego <text:span text:style-name="T38">i</text:span> nie wnoszę/wnosimy do nich zastrzeżeń.</text:p>
      <text:p text:style-name="P41">3.<text:span text:style-name="T38">P</text:span>rzyjmujemy do realizacji postawione przez <text:span text:style-name="T58">Z</text:span>amawiającego, w zapytaniu ofertowym warunki.</text:p>
      <text:p text:style-name="P41">4.Oświadczam/y, że spełniamy niżej wymienione warunkiudziału w postępowaniu:</text:p>
      <text:list xml:id="list1805149321" text:style-name="L5">
        <text:list-item>
          <text:p text:style-name="P101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101"><text:span text:style-name="T58">posiadania statutu</text:span> podmio<text:span text:style-name="T58">tu</text:span> wpisa<text:span text:style-name="T58">nego</text:span> do rejestru placówek udzielających tymczasowego schronienia prowadzonego przez wojewodę,</text:p>
        </text:list-item>
        <text:list-item>
          <text:p text:style-name="P101">posiadania odpowiedniej wiedzy i doświadczenia, niezbędn<text:span text:style-name="T58">ych</text:span> do prawidłowego wykonania usługi,</text:p>
        </text:list-item>
        <text:list-item>
          <text:p text:style-name="P101">dysponowania odpowiednim potencjałem technicznym, niezb<text:span text:style-name="T58">ę</text:span>dnym do prawidłowej realizacji zamówienia,</text:p>
        </text:list-item>
        <text:list-item>
          <text:p text:style-name="P101">dysponowania odpowiednimi osobami, zdolnymi do prawidłowqej realizacji zamówienia,</text:p>
        </text:list-item>
        <text:list-item>
          <text:p text:style-name="P101">pozostawienia w sytuacji ekonamicznej <text:span text:style-name="T47">i</text:span> finansowej, pozwalaj<text:span text:style-name="T58">ą</text:span>cej na prawidłowe wykonanie zamówienia,</text:p>
        </text:list-item>
        <text:list-item>
          <text:p text:style-name="P101">spełnienia warunków okreslonych w opisie przedmiotu zamówienia,</text:p>
        </text:list-item>
        <text:list-item>
          <text:p text:style-name="P101">Oświadczamy, że w/w oświadczenie dot. spełniania warunków udziału w postępowaniu s<text:span text:style-name="T47">ą</text:span> prawdziwe i mamy świadomość, i<text:span text:style-name="T47">ż</text:span> Zamawiający ma prawo zweryfikować ww. <text:span text:style-name="T38">O</text:span>świadczeń.</text:p>
          <text:p text:style-name="P101"/>
        </text:list-item>
      </text:list>
      <text:p text:style-name="P41">Miejsce świadczenia usług w formie:</text:p>
      <text:p text:style-name="P41"/>
      <text:p text:style-name="P41"/>
      <text:p text:style-name="P41">1. schronisko- adres…………………………………………………………………………………….</text:p>
      <text:p text:style-name="P41"/>
      <text:p text:style-name="P43">2.schronisko dla osób wymagających usług opieku<text:span text:style-name="T58">ń</text:span>czych – adres……………………………………</text:p>
      <text:p text:style-name="P43">………………………………………………………………………………………………………….</text:p>
      <text:p text:style-name="P43"><text:s text:c="95"/></text:p>
      <text:p text:style-name="P43"><text:s text:c="99"/>………………………………………</text:p>
      <text:p text:style-name="P42"><text:s text:c="91"/><text:span text:style-name="T37"><text:s text:c="3"/></text:span><text:span text:style-name="T36">( podpis wykonawcy lub podpis osoby/osób <text:s/></text:span></text:p>
      <text:p text:style-name="P48"><text:s text:c="115"/>uprawnionych do reprezentowania Wykonawcy)<text:line-break/></text:p>
      <text:p text:style-name="P48"/>
      <text:p text:style-name="P48">…………………………………………..</text:p>
      <text:p text:style-name="P48">( Miejscowość i <text:s/>data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23"><text:span text:style-name="T34"><text:s text:c="130"/>………………dnia………………………</text:span><text:span text:style-name="T35">..</text:span></text:p>
      <text:p text:style-name="P49"/>
      <text:p text:style-name="P49"/>
      <text:p text:style-name="P24"><text:span text:style-name="T34"><text:s text:c="67"/></text:span><text:span text:style-name="T1"><text:s/>OŚWIADCZENIE</text:span></text:p>
      <text:p text:style-name="P47"/>
      <text:p text:style-name="P38"><text:s text:c="8"/>o spełnieniu warunków z art. 22 ust.1 pkt 1-2 ustawy Prawo zamówień publicznych</text:p>
      <text:p text:style-name="P38"/>
      <text:p text:style-name="P44">Przystępując do udziału w postępowaniu na podstawie <text:s/>art. 4 pkt 8 ustawy <text:s/>z dnia 29 stycznia 2004r. Prawo zamówien publicznych ( t.j Dz. U. z 201<text:span text:style-name="T46">9</text:span>r., poz.1<text:span text:style-name="T46">843</text:span> ze .zm) w związku z zapytaniem ofertowym ,,Świadczenie <text:span text:style-name="T58">w</text:span> 20<text:span text:style-name="T46">2</text:span><text:span text:style-name="T66">2</text:span> roku usług schronienia dla osób bezdomnych, których ostatnim miejscem zameldowania jest Gmina Stary Targ”,</text:p>
      <text:p text:style-name="P44"/>
      <text:p text:style-name="P44">oświadczam / oświadczamy, że spełniam/ spełniamy warunki udziału w postępowaniu dotyczące:</text:p>
      <text:list xml:id="list2403535572" text:style-name="L6">
        <text:list-item>
          <text:p text:style-name="P102">Posiadania, wymaganych przepisami prawa, uprawnień do wykonywania działalności lub czynności objętychniniejszym zamówieniem publicznym,</text:p>
        </text:list-item>
        <text:list-item>
          <text:p text:style-name="P102">Posiadania wiedzy i doświadczenia,</text:p>
        </text:list-item>
        <text:list-item>
          <text:p text:style-name="P102">Dysponowania odpowiednim potencjałem technicznym oraz osobami zdolnymi do wykonania zamówienia,</text:p>
        </text:list-item>
        <text:list-item>
          <text:p text:style-name="P102">Sytuacji ekonomicznej <text:span text:style-name="T46">i</text:span> finansowej.</text:p>
        </text:list-item>
      </text:list>
      <text:p text:style-name="P44"><text:s/>Oraz nie podlegam / podlegamy wykluczeniu z postępowania o udzielenie zamówienia na podstawie art.24 ust.1 Prawa zamówie<text:span text:style-name="T46">ń</text:span> publicznych.</text:p>
      <text:p text:style-name="P44"/>
      <text:p text:style-name="P44"/>
      <text:p text:style-name="P44"/>
      <text:p text:style-name="P44">………………, dnia……………….20<text:span text:style-name="T49">2</text:span><text:span text:style-name="T66">1</text:span> roku</text:p>
      <text:p text:style-name="P44"/>
      <text:p text:style-name="P44"/>
      <text:p text:style-name="P44"/>
      <text:p text:style-name="P44"/>
      <text:p text:style-name="P44"/>
      <text:p text:style-name="P44"><text:s text:c="95"/>……………………………………</text:p>
      <text:p text:style-name="P44"><text:s text:c="104"/>/ podpis Wykonawcy/</text:p>
      <text:p text:style-name="P44"/>
      <text:p text:style-name="P44"/>
      <text:p text:style-name="P44"/>
      <text:p text:style-name="P44"/>
      <text:p text:style-name="P44"/>
      <text:p text:style-name="P4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1"><text:span text:style-name="T59"><text:s text:c="145"/></text:span><text:span text:style-name="T63"><text:s/></text:span><text:span text:style-name="T60">Załącznik Nr 3 <text:s/><text:line-break/> <text:s text:c="199"/>do zapytania ofertowego <text:line-break/> <text:s text:c="199"/></text:span><text:span text:style-name="T61">z dnia 2 grudnia 202</text:span><text:span text:style-name="T62">1</text:span><text:span text:style-name="T61">r.</text:span></text:p>
      <text:p text:style-name="P78"><text:s text:c="161"/></text:p>
      <text:p text:style-name="P76"/>
      <text:p text:style-name="P77">UMOWA</text:p>
      <text:p text:style-name="P75"/>
      <text:p text:style-name="P75"/>
      <text:p text:style-name="P76">Zawarta w dniu ……………… , </text:p>
      <text:p text:style-name="P76">pomiędzy <text:s text:c="2"/>Gminą Stary Targ, ul. Główna 20, Stary Targ , w imieniu której działa Gminny Ośrodek <text:s/>Pomocy Społecznej w Starym Targu reprezentowany przez: <text:s/>Kierownika – Annę Jatczuk działającą na podstawie upoważnienia Wójta Gminy Stary Targ zwanym dalej ,,Zamawiającym ,, </text:p>
      <text:p text:style-name="P76">a …………………………………………………………………………………………………..…………………………………………………………………………………………………..</text:p>
      <text:p text:style-name="P74">reprezentowanym przez …………………………………………………………………………………………………..zwanym dalej „Wykonawcą „<text:bookmark-start text:name="_GoBack"/></text:p>
      <text:p text:style-name="P74"/>
      <text:p text:style-name="P73"><text:span text:style-name="T43">Niniejsz</text:span><text:span text:style-name="T44">ą</text:span><text:span text:style-name="T43"> umowę zawarto bez stosowania przepisów Ustawy z dnia 29 styczna 2004r. Prawo zamówień publicznych (tekst jednolity Dz.U. z 2019r.,poz.1843 z późn. zm ) na podstawie art.4 ust.8 cytowanej ustawy. </text:span></text:p>
      <text:p text:style-name="P75">§ 1</text:p>
      <text:p text:style-name="P75"/>
      <text:list xml:id="list2158668109" text:style-name="WWNum1a">
        <text:list-item>
          <text:p text:style-name="P82">Przedmiotem niniejszej umowy jest:</text:p>
          <text:list>
            <text:list-item>
              <text:p text:style-name="P92">Organizacja i prowadzenie schroniska dla bezdomnych, których ostatnie miejsce zameldowania znajdowało się na terenie Gminy Stary Targ;</text:p>
            </text:list-item>
            <text:list-item>
              <text:p text:style-name="P92">Organizacja i prowadzenie schroniska wraz z usługami opiekuńczymi <text:s/>dla bezdomnych, których ostatnie miejsce zameldowania znajdowało się na terenie Gminy Stary Targ</text:p>
            </text:list-item>
          </text:list>
        </text:list-item>
        <text:list-item>
          <text:p text:style-name="P81">W celu realizacji niniejszej Umowy Wykonawca zobowiązuje się do rezerwacji jednego miejsca w schronisku oraz w schronisku wraz z usługami opiekuńczymi,</text:p>
        </text:list-item>
        <text:list-item>
          <text:p text:style-name="P81">Przedmiot umowy będzie realizowany zgodnie z ofertą Wykonawcy oraz opisem przedmiotu zamówienia zawartym w zapytaniu ofertowym.</text:p>
        </text:list-item>
      </text:list>
      <text:p text:style-name="P76"/>
      <text:p text:style-name="P76"/>
      <text:p text:style-name="P75">§ 2</text:p>
      <text:p text:style-name="P75"/>
      <text:list xml:id="list2700554386" text:style-name="WWNum2a">
        <text:list-item>
          <text:p text:style-name="P89">Strony ustalają, że miejscem świadczenia usługi będzie …………………………………………………………………….(dokładny adres schronisk).</text:p>
        </text:list-item>
        <text:list-item>
          <text:p text:style-name="P83">Każdorazowe umieszczenie osoby, w schronisku lub schronisku wraz z usługami opiekuńczymi <text:s/>odbywać się będzie na podstawie skierowania <text:s/>wydanego przez Kierownika Gminnego Ośrodka Pomocy Społecznej w Starym Targu. Skierowanie będzie zawierać: imię i nazwisko świadczeniobiorcy oraz rodzaj i zakres usług. </text:p>
        </text:list-item>
        <text:list-item>
          <text:p text:style-name="P83">Wykonawca będzie miał obowiązek podjąć świadczenie usługi również w oparciu o dane przekazane przez Zamawiającego faksem, telefonicznie lub e-mail <text:s/>w przypadku sytuacji pilnych. </text:p>
        </text:list-item>
      </text:list>
      <text:p text:style-name="P76"/>
      <text:p text:style-name="P76"><text:soft-page-break/></text:p>
      <text:p text:style-name="P75">§ 3</text:p>
      <text:list xml:id="list4208975566" text:style-name="WWNum3a">
        <text:list-item>
          <text:p text:style-name="P91"><text:span text:style-name="T43">Strony zgodnie ustalają koszt dobowego </text:span><office:annotation office:name="__Annotation__1628_4034997042" loext:resolved="false"><dc:creator>Monika Chabel</dc:creator><dc:date>2020-11-24T11:14:00</dc:date><loext:sender-initials>MC</loext:sender-initials><text:p><text:span text:style-name="T71">Wybrać właściwe. </text:span></text:p></office:annotation><text:span text:style-name="T43">1 roboczogodziny/ pobytu </text:span><office:annotation-end office:name="__Annotation__1628_4034997042"/><text:span text:style-name="T43">w schronisku osoby bezdomnej w wysokości ……………………………. złotych netto powiększony o podatek VAT w stawce …….. % tj. kwotę …………………. złotych, co daje koszt brutto…………………………………………zł., </text:span></text:p>
          <text:p text:style-name="P85">słownie: (………………………………………………………………..).</text:p>
        </text:list-item>
        <text:list-item>
          <text:p text:style-name="P91"><text:span text:style-name="T43">Strony ustalają koszt <text:s/></text:span><office:annotation office:name="__Annotation__1831_4034997042" loext:resolved="false"><dc:creator>Monika Chabel</dc:creator><dc:date>2020-11-24T11:16:00</dc:date><loext:sender-initials>MC</loext:sender-initials><text:p><text:span text:style-name="T71">Jw.</text:span></text:p></office:annotation><text:span text:style-name="T43">1 roboczogodziny/ pobytu <text:s/></text:span><office:annotation-end office:name="__Annotation__1831_4034997042"/><text:span text:style-name="T43">jednej osoby bezdomnej 1 miejsca w schronisku wraz z usługami opiekuńczymi w wysokości ……………………………. złotych netto powiększony o podatek VAT w stawce …….. % tj. kwotę …………………. złotych, co daje koszt brutto…………………………………………………………..zł., </text:span></text:p>
          <text:p text:style-name="P93"><text:s text:c="6"/>słownie: (……………………………………………………… <text:s text:c="3"/>). <text:line-break/> <text:s text:c="5"/>w <text:s/>wysokości brutto ……….. ………………………zł., </text:p>
          <text:p text:style-name="P94"><text:s text:c="11"/>słownie (………………………………………………………… <text:s text:c="2"/>) .</text:p>
        </text:list-item>
        <text:list-item>
          <text:p text:style-name="P84">Zamawiający zobowiązuje się do pokrywania kosztów pobytu osób skierowanych <text:s/>za czas rzeczywistego przebywania w placówce.</text:p>
        </text:list-item>
        <text:list-item>
          <text:p text:style-name="P84">Podstawą rozliczenia finansowego będzie faktura z załączonym imiennym wykazem osób objętych pomocą w postaci pobytu w noclegowni w danym miesiącu z wyszczególnieniem ilości dni udzielonego noclegu <text:s/>oraz/ <text:s/>lub faktura za <text:s/>należność za rezerwację miejsca. </text:p>
        </text:list-item>
        <text:list-item>
          <text:p text:style-name="P84">Fakturę wraz z rozliczeniem za miesiąc poprzedni należy przedłożyć do 7 dnia następnego miesiąca.</text:p>
        </text:list-item>
        <text:list-item>
          <text:p text:style-name="P84">Zamawiający zobowiązuje się do przekazania na rachunek bankowy Wykonawcy należnej kwoty w terminie 14 dni od dnia otrzymania prawidłowo wystawionej faktury.</text:p>
        </text:list-item>
        <text:list-item>
          <text:p text:style-name="P84">Datą zapłaty jest dzień obciążenia rachunku bankowego Zamawiającego.</text:p>
        </text:list-item>
      </text:list>
      <text:p text:style-name="P75"/>
      <text:p text:style-name="P75">§ 4</text:p>
      <text:p text:style-name="P76">Wykonawca oświadcza, że standard usług świadczonych w prowadzonej placówce jest zapewniony na poziomie określonym w rozporządzeniu Ministra Rodziny, Pracy i Polityki Społecznej z dnia 27 kwietnia 2018r. w sprawie minimalnych standardów noclegowni, schronisk dla <text:s/>bezdomnych, schronisk dla osób bezdomnych z usługami opiekuńczymi i ogrzewalni (Dz.U. z 2018 poz. 896 z późn zm .) . </text:p>
      <text:p text:style-name="P79"/>
      <text:p text:style-name="P75">§ 5</text:p>
      <text:p text:style-name="P76">Zamawiający zastrzega sobie prawo kontroli jakości świadczonych usług oraz zgodności ich wykonywania z umową i wymaganiami zawartymi w zaproszeniu do złożenia oferty.</text:p>
      <text:p text:style-name="P76"/>
      <text:p text:style-name="P75">§ 6</text:p>
      <text:list xml:id="list1706211007" text:style-name="WWNum4a">
        <text:list-item>
          <text:p text:style-name="P90">Umowa zostaje zawarta na czas określony od dnia 01 stycznia 202<text:span text:style-name="T70">2</text:span>r. do dnia 31 grudnia 202<text:span text:style-name="T70">2</text:span>r.</text:p>
        </text:list-item>
        <text:list-item>
          <text:p text:style-name="P86">Umowę można rozwiązać za 1 miesięcznym okresem wypowiedzenia lub za porozumieniem stron.</text:p>
        </text:list-item>
      </text:list>
      <text:p text:style-name="P75">§ 7</text:p>
      <text:p text:style-name="P76"/>
      <text:p text:style-name="P80">W przypadku stwierdzenia, iż Wykonawca narusza postanowienia niniejszej umowy, a w szczególności nienależnie wykonuje objętą niniejszą umową <text:s/>usługę, Zamawiający może rozwiązać <text:s/>umowę bez zachowania okresu wypowiedzenia.</text:p>
      <text:p text:style-name="P80"/>
      <text:p text:style-name="P80"><text:soft-page-break/></text:p>
      <text:p text:style-name="P75">§ 8</text:p>
      <text:list xml:id="list210283249" text:style-name="WWNum5a">
        <text:list-item>
          <text:p text:style-name="P87">Wszelkie zmiany treści umowy wymagają formy pisemnej w postaci aneksu pod rygorem nieważności. </text:p>
        </text:list-item>
        <text:list-item>
          <text:p text:style-name="P87">W sprawach nieuregulowanych niniejszą umową stosuje się odpowiednie przepisy kodeksu cywilnego oraz ustawy o pomocy społecznej.</text:p>
        </text:list-item>
        <text:list-item>
          <text:p text:style-name="P87">Wszelkie spory podlegają rozpatrzeniu przez Sąd właściwy dla siedziby Zamawiającego.</text:p>
          <text:p text:style-name="P87"/>
        </text:list-item>
      </text:list>
      <text:p text:style-name="P75">§ 9</text:p>
      <text:p text:style-name="P76">Integralną częścią umowy jest:</text:p>
      <text:list xml:id="list1351299162" text:style-name="WWNum6a">
        <text:list-item>
          <text:p text:style-name="P88">Zapytanie ofertowe z dnia …………….</text:p>
        </text:list-item>
        <text:list-item>
          <text:p text:style-name="P88">Oferta Wykonawcy z dnia ……………..</text:p>
          <text:p text:style-name="P88"/>
        </text:list-item>
      </text:list>
      <text:p text:style-name="P75">§ 10</text:p>
      <text:p text:style-name="P75"/>
      <text:p text:style-name="P76">Umowę sporządzono w dwóch jednobrzmiących egzemplarzach , po jednym dla każdej ze stron.</text:p>
      <text:p text:style-name="P76"/>
      <text:p text:style-name="P76"/>
      <text:p text:style-name="P76"/>
      <text:p text:style-name="P76">………………………... <text:s text:c="67"/>……………………………</text:p>
      <text:p text:style-name="P80">/Zamawiający/ <text:s text:c="86"/>/Wykonawca /</text:p>
      <text:p text:style-name="P50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margin-top="0.065cm" fo:margin-bottom="0cm" loext:contextual-spacing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letter-kerning="false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fo:font-weight="bold" style:letter-kerning="false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caption" style:family="paragraph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left="0.205cm" fo:margin-right="0cm" fo:margin-top="0.065cm" fo:margin-bottom="0cm" loext:contextual-spacing="false" fo:line-height="0.423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language-asian="ar" style:country-asian="SA" style:font-size-complex="9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 style:font-weight-complex="normal" style:text-scale="99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52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</meta:initial-creator>
    <meta:editing-cycles>58</meta:editing-cycles>
    <meta:editing-duration>PT4H5M8S</meta:editing-duration>
    <meta:generator>LibreOffice/6.4.4.2$Windows_X86_64 LibreOffice_project/3d775be2011f3886db32dfd395a6a6d1ca2630ff</meta:generator>
    <dc:date>2021-12-02T07:43:28.975000000</dc:date>
    <meta:print-date>2021-12-02T07:43:07.980000000</meta:print-date>
    <meta:document-statistic meta:table-count="0" meta:image-count="0" meta:object-count="0" meta:page-count="9" meta:paragraph-count="193" meta:word-count="2254" meta:character-count="19423" meta:non-whitespace-character-count="15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