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7pt" style:font-size-asian="17pt" style:font-size-complex="17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" style:parent-style-name="NormalnyWeb" style:family="paragraph">
      <style:paragraph-properties fo:text-align="justify" fo:text-indent="0.4916in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INFORMACJA<text:s/></text:p>
      <text:p text:style-name="P3">o<text:s/>zbierających zużyty sprzęt elektryczny i elektroniczny na terenie Gminy Stary Targ<text:s/></text:p>
      <text:p text:style-name="P4"/>
      <text:p text:style-name="P5">Na podstawie art. 3 ust. 2 pkt 9 lit e<text:s/>ustawy z dnia 13 września 1996 r, o utrzymaniu czystości i porządku w gminach (t. j. Dz. U. z 2020 r. poz. 1439) informuje się, że:<text:s/></text:p>
      <text:p text:style-name="P6"><text:span text:style-name="T7">Urząd Gminy Stary Targ informuje, że organizowane są dwa razy w roku zbiórki</text:span><text:span text:style-name="T8"><text:line-break/></text:span><text:span text:style-name="T9"><text:s/>zużytego sprzętu elektrycznego i elektronicznego bezpośrednio sprzed posesji<text:s/></text:span><text:span text:style-name="T10">podczas<text:s/></text:span><text:span text:style-name="T11"><text:line-break/></text:span><text:span text:style-name="T12">tzw.</text:span><text:span text:style-name="T13"><text:s/></text:span><text:span text:style-name="T14">objazdowych zbiórek odpadów problemowych. Szczegółowe informacje ze wskazaniem terminu i warunków odbioru odpadów umieszczane są na stronie internetowej gminy Stary Targ a także plakaty z informacją wywieszane są na tablicach ogłoszeń w każdym sołectwie<text:s/></text:span><text:span text:style-name="T15"><text:line-break/></text:span><text:span text:style-name="T16">i publicznie dostępnym miejscu na terenie gminy tuż po zatwierdzeniu terminów zbiórki. Zbiórka obwoźna prowadzona jest przez firmę „COMPLEX” Usługi Komunalne Tomasz Grzmil z siedzibą ul. Wiejska 6, 82-230 Nowy Sta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orlich</meta:initial-creator>
    <dc:creator>aorlich</dc:creator>
    <meta:creation-date>2020-12-29T08:35:00Z</meta:creation-date>
    <dc:date>2020-12-29T08:35:00Z</dc:date>
    <meta:print-date>2020-10-22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912" meta:row-count="6" meta:non-whitespace-character-count="783"/>
  </office:meta>
</office:document-meta>
</file>