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left="0.25in" fo:text-indent="0.25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left="0.2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left="0.2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left="0.25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left="0.1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 fo:margin-left="0.2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LFO15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Akapitzlistą" style:list-style-name="LFO15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LFO1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left="0.1972in" fo:text-indent="0.1972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LFO16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70AD47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color="#70AD47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70AD47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LFO1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LFO1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LFO1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70AD47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70AD47" fo:font-size="12pt" style:font-size-asian="12pt" style:font-size-complex="12pt"/>
    </style:style>
    <style:style style:name="P124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10" text:anchor-type="as-char" svg:x="0in" svg:y="0in" svg:width="0.74686in" svg:height="0.93844in" style:rel-width="scale" style:rel-height="scale"><draw:image xlink:href="media/image1.png" xlink:type="simple" xlink:show="embed" xlink:actuate="onLoad"/><svg:title/><svg:desc>Herb</svg:desc></draw:frame></text:span></text:p>
      <text:p text:style-name="P14"/>
      <text:p text:style-name="P15">Sprawozdanie<text:s/></text:p>
      <text:p text:style-name="P16">z realizacji Rocznego programu współpracy Gminy Stary Targ</text:p>
      <text:p text:style-name="P17">z organizacjami pozarządowymi oraz innymi podmiotami wymienionymi w art. 3 ust. <text:s/>3 ustawy o działalności pożytku publicznego i wolontariacie za rok 2019 <text:s/></text:p>
      <text:p text:style-name="P18"/>
      <text:p text:style-name="P19"/>
      <text:list text:style-name="LFO1" text:continue-numbering="true">
        <text:list-item>
          <text:p text:style-name="P20"><text:span text:style-name="T21">Wstęp</text:span></text:p>
        </text:list-item>
      </text:list>
      <text:p text:style-name="P22"><text:span text:style-name="T23">Zgodnie z<text:s/></text:span><text:span text:style-name="T24">Ustawą z dnia</text:span><text:span text:style-name="T25"><text:s/></text:span><text:span text:style-name="T26">24 kwietnia 2003 roku o działalności pożytku publicznego i o wolontariacie (</text:span><text:span text:style-name="T27">t.j.<text:s/></text:span><text:span text:style-name="T28">Dz. U. z 2019 r. poz. 688</text:span><text:span text:style-name="T29"><text:s/>ze zm.</text:span><text:span text:style-name="T30">) oraz Uchwał</text:span><text:span text:style-name="T31">ą</text:span><text:span text:style-name="T32"><text:s/>Nr<text:s/></text:span><text:span text:style-name="T33">XLIV/326/2018</text:span><text:span text:style-name="T34"><text:s/>Rady Gminy Stary Targ z dnia<text:s/></text:span><text:span text:style-name="T35"><text:s/>25 października 2018<text:s/></text:span><text:span text:style-name="T36">r. w sprawie</text:span><text:span text:style-name="T37">:</text:span><text:span text:style-name="T38"><text:s/></text:span><text:span text:style-name="T39">uchwalenia rocznego p</text:span><text:span text:style-name="T40">rogramu<text:s/></text:span><text:span text:style-name="T41">w</text:span><text:span text:style-name="T42">spółpracy Gminy Stary Targ</text:span><text:span text:style-name="T43"><text:s/>z organizacjami pozarządowymi oraz innymi podmiotami wymienionymi w art. 3 ust. 3 ustawy o działalności pożytku publicznego i o wolontariacie<text:s/></text:span><text:span text:style-name="T44">w 2019 r.</text:span><text:span text:style-name="T45">, organ wykonawczy jest zobowiązany przedłożyć organowi stanowiącemu jednostki samorządu terytorialnego</text:span><text:span text:style-name="T46"><text:s/>oraz opublikować w Biuletynie Informacji Publicznej sprawozdanie z realizacji programu współpracy z organizacjami pozarządowymi oraz podmiotami prowadzącymi działalność pożytku publicznego za rok poprzedni.</text:span></text:p>
      <text:p text:style-name="P47">Głównym celem programu było kształtowanie demokratycznego ładu społecznego w środowisku lokalnym poprzez budowanie partnerstwa między Gminą Stary Targ i organizacjami pozarządowymi,<text:s/>a w efekcie skuteczniejsze i efektywniejsze definiowanie<text:s/>oraz<text:s/>zaspokojenie potrzeb społecznych<text:s/>poprzez wspólną realizację konkretnych zadań publicznych.</text:p>
      <text:p text:style-name="P48">Cele szczegółowe współpracy obejmowały:</text:p>
      <text:list text:style-name="LFO2" text:continue-numbering="true">
        <text:list-item>
          <text:p text:style-name="P49">rozwijanie nowych form współdziałania samorządu z organizacjami pozarządowymi, zapewniającymi<text:s/>efektywne wykonywanie zadań publicznych gminy,</text:p>
        </text:list-item>
        <text:list-item>
          <text:p text:style-name="P50">umacnianie poczucia współtworzenia i współodpowiedzialności obywateli za społeczność lokalną, za rozwój zasobów ludzkich, organizacyjnych i materialnych służących zaspokajaniu potrzeb mieszkańców gminy,</text:p>
        </text:list-item>
        <text:list-item>
          <text:p text:style-name="P51">uzupełnianie działań publicznych w obszarach mniej zagospodarowanych przez administrację,</text:p>
        </text:list-item>
        <text:list-item>
          <text:p text:style-name="P52">umacnianie w świadomości społecznej poczucia odpowiedzialności za wspólnotę lokalną<text:s/>oraz jej tradycje.</text:p>
        </text:list-item>
      </text:list>
      <text:p text:style-name="P53">Cele programu są realizowane w szczególności poprzez:</text:p>
      <text:soft-page-break/>
      <text:list text:style-name="LFO3" text:continue-numbering="true">
        <text:list-item>
          <text:p text:style-name="P54">efektywne wykorzystanie potencjału organizacji,</text:p>
        </text:list-item>
        <text:list-item>
          <text:p text:style-name="P55">równy dostęp do informacji oraz wzajemne informowanie się o planowanych kierunkach działalności i<text:s/>współdziałania w celu zharmonizowania tych kierunków,</text:p>
        </text:list-item>
        <text:list-item>
          <text:p text:style-name="P56">zapewnienie udziału organizacji pozarządowych i innych podmiotów w realizacji zadań publicznych,</text:p>
        </text:list-item>
        <text:list-item>
          <text:p text:style-name="P57">obniżenie kosztów realizacji zadań publicznych w wyniku wykorzystania bezpłatnej pracy wolontariuszy,</text:p>
        </text:list-item>
        <text:list-item>
          <text:p text:style-name="P58">zabezpieczenie w budżecie Gminy Stary Targ środków na wykonanie zleconych zadań.</text:p>
        </text:list-item>
      </text:list>
      <text:p text:style-name="P59">Program powstał w oparciu o wiedzę i doświadczenie organizacji pozarządowych, które mają możliwość zgłaszania uwag i wniosków do projektów programów na każdy rok.<text:s/></text:p>
      <text:p text:style-name="P60"/>
      <text:list text:style-name="LFO1" text:continue-numbering="true">
        <text:list-item>
          <text:p text:style-name="P61"><text:span text:style-name="T62">Formy współpracy<text:s/></text:span></text:p>
        </text:list-item>
      </text:list>
      <text:p text:style-name="P63"><text:span text:style-name="T64"><text:tab/></text:span><text:span text:style-name="T65">Współpraca Gminy Stary Targ z organizacjami pozarządowymi w 20</text:span><text:span text:style-name="T66">19</text:span><text:span text:style-name="T67"><text:s/>roku obejmowała<text:s/></text:span><text:span text:style-name="T68">zarówno formę</text:span><text:span text:style-name="T69"><text:s/>finansową, jak i pozafinansową.</text:span></text:p>
      <text:p text:style-name="P70"><text:span text:style-name="T71">Współpraca o charakterze pozafinansowy</text:span><text:span text:style-name="T72">m</text:span><text:span text:style-name="T73"><text:s/>opierała się głównie na</text:span><text:span text:style-name="T74">:</text:span></text:p>
      <text:list text:style-name="LFO15" text:continue-numbering="true">
        <text:list-item>
          <text:p text:style-name="P75">możliwości konsultowania z organizacjami pozarządowymi projektów aktów normatywnych w dziedzinach działalności statutowej tych organizacji,</text:p>
        </text:list-item>
        <text:list-item>
          <text:p text:style-name="P76"><text:span text:style-name="T77">stałym, bieżącym przepływie informacji dotyczących<text:s/></text:span><text:span text:style-name="T78">realizacji o</text:span><text:span text:style-name="T79">rganizowanych imprez,<text:s/></text:span><text:span text:style-name="T80">publikowaniu ważnych informacji na stronie internetowej Gminy Stary Targ,</text:span><text:span text:style-name="T81"><text:s/></text:span></text:p>
        </text:list-item>
        <text:list-item>
          <text:p text:style-name="P82">użyczaniu<text:s/>przez gminę na potrzeby organizacji pozarządowych obiektów sportowych.</text:p>
        </text:list-item>
      </text:list>
      <text:p text:style-name="P83"><text:span text:style-name="T84">Współpraca o charakterze <text:s/>finansowym</text:span><text:span text:style-name="T85"><text:s/></text:span><text:span text:style-name="T86">polegała na</text:span><text:span text:style-name="T87">:</text:span></text:p>
      <text:list text:style-name="LFO16" text:continue-numbering="true">
        <text:list-item>
          <text:p text:style-name="P88"><text:span text:style-name="T89">zlecaniu realizacji zadań publicznych i odbywała się w formie wspierania<text:s/></text:span><text:span text:style-name="T90">dotacyjnego<text:s/></text:span><text:span text:style-name="T91">zadań publicznych realizowanych przez organizacje pozarządowe i podmioty, o których mówi<text:s/></text:span><text:span text:style-name="T92">ww.</text:span><text:span text:style-name="T93"><text:s/>ustawa.<text:s/></text:span></text:p>
        </text:list-item>
      </text:list>
      <text:p text:style-name="P94"/>
      <text:p text:style-name="P95"><text:span text:style-name="T96">Z<text:s/></text:span><text:span text:style-name="T97">budże</text:span><text:span text:style-name="T98">tu<text:s/></text:span><text:span text:style-name="T99">Gminy Stary Targ na 20</text:span><text:span text:style-name="T100">19</text:span><text:span text:style-name="T101"><text:s/>r</text:span><text:span text:style-name="T102">.</text:span><text:span text:style-name="T103"><text:s/></text:span><text:span text:style-name="T104">n</text:span><text:span text:style-name="T105">a wsparcie projektów z zakresu rozwoju sportu</text:span><text:span text:style-name="T106"><text:s/>wydano 42.900 zł. W związku z tym przeprowadzono jeden<text:s/></text:span><text:span text:style-name="T107">otwarty konkurs<text:s/></text:span><text:span text:style-name="T108">projektów</text:span><text:span text:style-name="T109">.</text:span></text:p>
      <text:p text:style-name="P110"/>
      <text:p text:style-name="P111">W wyniku przeprowadzonego w 2019 r. konkursu na wsparcie realizacji zadań z zakresu sportu na terenie Gminy Stary Targ udzielono dotacji następującym klubom sportowym:</text:p>
      <text:p text:style-name="P112"/>
      <text:list text:style-name="LFO19" text:continue-numbering="true">
        <text:list-item>
          <text:p text:style-name="P113">Gminny Klub Sportowy „Powiśle” Stary Targ –<text:s/>dofinansowanie w wysokości<text:s/>12.200 zł.</text:p>
        </text:list-item>
      </text:list>
      <text:p text:style-name="P114">Projekt realizowano w okresie od<text:s/>28.01.2019<text:s/>do<text:s/>30.11.2019.<text:s/>Celem projektu była promocja zdrowego stylu życia poprzez czynny udział w rozgrywkach piłki nożnej, szkolenia oraz treningi<text:s/>sportowe.<text:s/></text:p>
      <text:p text:style-name="P115"/>
      <text:list text:style-name="LFO19" text:continue-numbering="true">
        <text:list-item>
          <text:p text:style-name="P116">Ludowy Klub Sportowy w Waplewie Wielkim –<text:s/>dofinansowanie w wysokości<text:s/>18.500 zł.</text:p>
        </text:list-item>
      </text:list>
      <text:soft-page-break/>
      <text:p text:style-name="P117">Projekt związany z rozwojem piłki nożnej realizowano w okresie od<text:s/>28.01.2019<text:s/>do<text:s/>30.11.2019.<text:s/>Celem projektu było propagowanie aktywnego i zdrowego trybu życia poprzez udział w rozgrywkach piłkarskich i organizację zajęć sportowych.<text:s/></text:p>
      <text:p text:style-name="P118"/>
      <text:list text:style-name="LFO19" text:continue-numbering="true">
        <text:list-item>
          <text:p text:style-name="P119">Gminny Klub Sportowy „Tęcza” –<text:s/>dofinansowanie w wysokości 12.200 zł.</text:p>
        </text:list-item>
      </text:list>
      <text:p text:style-name="P120">Projekt realizowano w okresie od<text:s/>28.01.2019<text:s/><text:s/>do<text:s/>30.11.2019.<text:s/>Celem projektu była promocja zdrowego stylu życia poprzez czynny udział w rozgrywkach piłki nożnej, szkolenia oraz treningi sportowe.<text:s/></text:p>
      <text:p text:style-name="P121"/>
      <text:p text:style-name="P122">Wszystkie organizacje rozliczyły się z przyznanych dotacji składając sprawozdanie finansowe.</text:p>
      <text:p text:style-name="P123"/>
      <text:list text:style-name="LFO1" text:continue-numbering="true">
        <text:list-item>
          <text:p text:style-name="P124">Podsumowanie<text:s text:c="3"/></text:p>
        </text:list-item>
      </text:list>
      <text:p text:style-name="P125"><text:tab/>Współpraca Gminy z organizacjami pozarządowymi zwiększa zaangażowanie i aktywność mieszkańców w działaniu na rzecz swoich miejscowości i gminy. Realizacja<text:s/>programu<text:s/>współpracy Gminy Stary Targ z<text:s/>organizacjami<text:s/>pozarządowymi oraz innymi podmiotami prowadzącymi działalność pożytku publicznego w 2019 roku daje podstawę do wniosku, iż przyczynia się on do większej aktywności społecznej organizacji pozarządowych oraz racjonalnego i gospodarnego wykorzystania środków publicznych. Wspierając zadania publiczne Gmina Stary<text:s/>Targ może w pełni wykorzystać potencjał Organizacji, aby efektywnie wpływać na zapotrzebowanie lokalnych społeczności. Dzięki kontynuowanej współpracy z organizacjami i dofinansowaniu przez gminę realizowanych przez organizacje zadań publicznych, budowane<text:s/>jest aktywne partnerstwo pomiędzy administracją publiczną, organizacjami pożytku publicznego oraz mieszkańcami Gminy Stary Targ.</text:p>
      <text:p text:style-name="P126"/>
      <text:p text:style-name="P127"/>
      <text:p text:style-name="P128">Stary Targ, maj 2020 r.<text:s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Symbol" fo:font-weight="bold" style:font-weight-asian="bold" style:use-window-font-color="true"/>
    </style:style>
    <style:style style:name="WW_CharLFO16LVL1" style:family="text">
      <style:text-properties style:font-name="Symbol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ing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ing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żysta1</meta:initial-creator>
    <dc:creator>HP</dc:creator>
    <meta:creation-date>2020-05-13T13:04:00Z</meta:creation-date>
    <dc:date>2020-05-14T11:05:00Z</dc:date>
    <meta:print-date>2020-05-14T11:00:00Z</meta:print-date>
    <meta:template xlink:href="Normal" xlink:type="simple"/>
    <meta:editing-cycles>12</meta:editing-cycles>
    <meta:editing-duration>PT17280S</meta:editing-duration>
    <meta:document-statistic meta:page-count="3" meta:paragraph-count="11" meta:word-count="809" meta:character-count="5656" meta:row-count="40" meta:non-whitespace-character-count="4858"/>
  </office:meta>
</office:document-meta>
</file>